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100-jarig jubileum schuttersvereniging St. Märten op 24 mei 2024 van 18:30 tot 01:00 uur, 25 mei 2024 van 13:00 tot 01:00 uur en 26 mei 2024 van 11:30 tot 01:00 uur aan Bookholtlaan 19 te Losser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100-jarig jubileum schuttersvereniging St. Märten op de volgende dagen;</text:p>
                <text:list text:style-name="id1-3-2-1-1-4-1-3">
                  <text:list-item text:style-override="id1-3-2-1-1-4-1-3-1">
                    <text:number>○</text:number>
                    <text:p text:style-name="al">24 mei 2024, van 18:30 uur tot 01:00 uur;</text:p>
                  </text:list-item>
                  <text:list-item text:style-override="id1-3-2-1-1-4-1-3-2">
                    <text:number>○</text:number>
                    <text:p text:style-name="al">25 mei 2024, van 13:00 uur tot 01:00 uur;</text:p>
                  </text:list-item>
                  <text:list-item text:style-override="id1-3-2-1-1-4-1-3-3">
                    <text:number>○</text:number>
                    <text:p text:style-name="al">26 mei 2024, van 11:30 uur tot 01:00 uur.</text:p>
                  </text:list-item>
                </text:list>
              </text:list-item>
            </text:list>
            <text:p text:style-name="common-al">Locatie terrein aan de Bookholtlaan 19, 7581 BB Losser.</text:p>
            <text:p text:style-name="common-al">Zaaknummer 24Z00307.</text:p>
            <text:p text:style-name="common-al">Datum bekendmaking 18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307</meta:user-defined>
    <dc:language>nl</dc:language>
    <meta:user-defined meta:name="OVERHEIDop.locatietype/OVERHEIDop.gebiedsmarkering">Adres</meta:user-defined>
    <meta:user-defined meta:name="DC.title">Toestemming voor het houden van het evenement 100-jarig jubileum schuttersvereniging St. Märten op 24 mei 2024 van 18:30 tot 01:00 uur, 25 mei 2024 van 13:00 tot 01:00 uur en 26 mei 2024 van 11:30 tot 01:00 uur aan Bookholtlaan 19 te Losser</meta:user-defined>
    <meta:user-defined meta:name="DCTERMS.W3CDTF/DCTERMS.available">2024-05-01</meta:user-defined>
    <meta:user-defined meta:name="DCTERMS.W3CDTF/OVERHEIDop.jaargang">2024</meta:user-defined>
    <meta:user-defined meta:name="OVERHEIDop.publicationIssue">190386</meta:user-defined>
    <meta:user-defined meta:name="OVERHEIDop.GmbID/DC.identifier">gmb-2024-190386</meta:user-defined>
    <meta:user-defined meta:name="OVERHEIDop.versieInformatie"/>
  </office:meta>
</office:document-meta>
</file>