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 tot wijziging van het Treasurystatuut Peel en Maas 2018</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052</text:p>
            <text:p text:style-name="al"/>
            <text:p text:style-name="al">Zaaknummer: 1894/2024/2676953</text:p>
            <text:p text:style-name="al"/>
            <text:p text:style-name="al">Documentnummer: 1894/2024/2898949</text:p>
            <text:p text:style-name="al"/>
            <text:p text:style-name="al">Gelet op het voorstel van burgemeester en wethouders nr. </text:p>
            <text:p text:style-name="al"/>
            <text:p text:style-name="al">Gelet op het bepaalde in artikel 147 en 149 van de Gemeentewet. </text:p>
            <text:p text:style-name="al"/>
            <text:p text:style-name="al">Gelet op het bepaalde in Financiële verordening gemeente Peel en Maas 2023.</text:p>
            <text:p text:style-name="al"/>
            <text:p text:style-name="al">Gehoord de beraadslagingen.</text:p>
            <text:p text:style-name="al"/>
            <text:p text:style-name="al">Overwegende dat het wenselijk is om saneringskredieten voor de uitvoering van de Wet gemeentelijke schuldhulpverlening (Wgs) mogelijk te maken voor alle inwoners van de gemeente Peel en Maas met problematische schulden en de gemeenteraad hiertoe heeft besloten.. </text:p>
            <text:p text:style-name="al"/>
            <text:p text:style-name="al">
            <text:span text:style-name="nadrukvet">BESLUIT</text:span>
          </text:p>
            <text:p text:style-name="al">Het Treasurystatuut Peel en Maas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reasurystatuut Peel en Maas 2018 wordt als volgt gewijzigd:</text:p>
            <text:p text:style-name="al"/>
            <text:p text:style-name="al">Artikel 14, eerste lid, komt te luiden: </text:p>
            <text:p text:style-name="al"/>
            <text:list text:style-name="id1-3-2-2-1-6">
              <text:list-item text:style-override="id1-3-2-2-1-6-1">
                <text:number>1:</text:number>
                <text:p text:style-name="al">De gemeente Peel en Maas verstrekt in het kader van haar publieke taak geen geldleningen aan derden, <text:span text:style-name="nadrukvet">met uitzondering van saneringskredieten op grond van de beleidsregel integrale schuldhulpverlening gemeente Peel en Maas</text:span>, maar kan in voorkomende gevallen wel een gemeentegarantie verstrekken.</text:p>
              </text:list-item>
            </text:list>
          </text:section>
          <text:section text:name="artikel_id1-3-2-2-2" text:style-name="artikel">
            <text:p text:style-name="artikel_kop_titel"><text:span text:style-name="artikel_kop_label">ARTIKEL</text:span> <text:span text:style-name="artikel_kop_nr">II</text:span> </text:p>
            <text:p text:style-name="al">Artikel 23 komt te luiden: </text:p>
            <text:p text:style-name="al"/>
            <text:p text:style-name="al">Deze regeling wordt aangehaald als Treasurystatuut Peel en Maas.</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g van bekendmaking.</text:p>
          </text:section>
        </text:section>
        <text:section text:name="regeling-sluiting_id1-3-2-3" text:style-name="regeling-sluiting">
          <text:section text:name="ondertekening_id1-3-2-3-1">
            <text:p><text:span text:style-name="functie">Aldus vastgesteld in de raadsvergadering van: 23 april 2024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3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Financiële verordening Peel en Maas 2023]|[https://lokaleregelgeving.overheid.nl/CVDR699343/1</meta:user-defined>
    <meta:user-defined meta:name="OVERHEIDop.referentienummer">1894/2024/2676953</meta:user-defined>
    <meta:user-defined meta:name="DCTERMS.alternative">Treasurystatuut Peel en Maas</meta:user-defined>
    <dc:language>nl</dc:language>
    <meta:user-defined meta:name="OVERHEIDop.locatietype/OVERHEIDop.gebiedsmarkering">Gemeente</meta:user-defined>
    <meta:user-defined meta:name="DC.title">Treasurystatuut Peel en Maas 2018</meta:user-defined>
    <meta:user-defined meta:name="DCTERMS.W3CDTF/DCTERMS.available">2024-05-01</meta:user-defined>
    <meta:user-defined meta:name="DCTERMS.W3CDTF/OVERHEIDop.jaargang">2024</meta:user-defined>
    <meta:user-defined meta:name="OVERHEIDop.publicationIssue">190373</meta:user-defined>
    <meta:user-defined meta:name="OVERHEIDop.betreftRegeling">CVDR617308_2</meta:user-defined>
    <meta:user-defined meta:name="xs:date/OVERHEIDop.startdatum">2024-05-02</meta:user-defined>
    <meta:user-defined meta:name="OVERHEIDop.GmbID/DC.identifier">gmb-2024-190373</meta:user-defined>
    <meta:user-defined meta:name="OVERHEIDop.versieInformatie"/>
  </office:meta>
</office:document-meta>
</file>