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Voorjaarsfair Oudleusen' op 11 mei 2024, bij Evenemententerrein aan de Muldersweg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4/722734</text:p>
            <text:p text:style-name="common-al">
            <text:span text:style-name="nadrukvet">Verzenddatum besluit: </text:span>26-04-2024</text:p>
            <text:p text:style-name="common-al">
            <text:span text:style-name="nadrukvet">Locatie:</text:span> Evenemententerrein aan de Muldersweg Dalfsen, Westerkampen 32 7722TK Dalfsen, Westerkampen 32 7722TK Dalfsen</text:p>
            <text:p text:style-name="common-al">
            <text:span text:style-name="nadrukvet">Projectomschrijving:</text:span> het organiseren van 'Voorjaarsfair Oudleusen' op 11 mei 2024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037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7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7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2734</meta:user-defined>
    <meta:user-defined meta:name="DCTERMS.abstract">het organiseren van 'Voorjaarsfair Oudleusen' op 11 mei 2024</meta:user-defined>
    <dc:language>nl</dc:language>
    <meta:user-defined meta:name="OVERHEIDop.locatietype/OVERHEIDop.gebiedsmarkering">Punt</meta:user-defined>
    <meta:user-defined meta:name="DC.title">Verleende evenementenvergunning, voor het organiseren van 'Voorjaarsfair Oudleusen' op 11 mei 2024, bij Evenemententerrein aan de Muldersweg Dalfs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372</meta:user-defined>
    <meta:user-defined meta:name="OVERHEIDop.GmbID/DC.identifier">gmb-2024-190372</meta:user-defined>
    <meta:user-defined meta:name="OVERHEIDop.versieInformatie"/>
  </office:meta>
</office:document-meta>
</file>