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cheerturfstraat/Stikkerstraat: voor het organiseren van het evenement "Zomerfees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Zomerfeest" op vrijdag 23 augustus 2024 en zaterdag 24 augustus 2024 op het grasveld bij de Scheerturfstraat/Stikkerstraat in Schoonoord.</text:p>
            <text:p text:style-name="common-al"/>
            <text:p text:style-name="common-al">Het college van burgemeester en wethouders van Coevorden heeft een geluidsontheffing verleend op grond van artikel 4:6 lid 2 APV voor het Zomerfeest op vrijdag 23 augustus 2024 en zaterdag 24 augustus 2024 op het grasveld bij de Scheerturfstraat/Stikkerstraat in Schoonoord. </text:p>
            <text:p text:style-name="common-al"/>
            <text:p text:style-name="common-al">Tevens is er een ontheffing artikel 35 Alcoholwet verleend het Zomerfeest op vrijdag 23 augustus 2024 en zaterdag 24 augustus 2024 op het grasveld bij de Scheerturfstraat/Stikkerstraat in Schoonoord.</text:p>
            <text:p text:style-name="common-al"/>
            <text:p text:style-name="common-al">En er is een ontheffing van de Zondagswet verleend voor dit evenement ivm de eindtijd van 01:00 uur op zondag 25 augustus 2024.</text:p>
            <text:p text:style-name="common-al"/>
            <text:p text:style-name="common-al">Verzonden op 26 april 2024</text:p>
            <text:p text:style-name="common-al"/>
            <text:p text:style-name="common-al">Kenmerk 11714-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6 april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037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7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7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714-2024</meta:user-defined>
    <dc:language>nl</dc:language>
    <meta:user-defined meta:name="OVERHEIDop.locatietype/OVERHEIDop.gebiedsmarkering">Weg</meta:user-defined>
    <meta:user-defined meta:name="DC.title">Schoonoord - Scheerturfstraat/Stikkerstraat: voor het organiseren van het evenement "Zomerfeest"</meta:user-defined>
    <meta:user-defined meta:name="DCTERMS.W3CDTF/DCTERMS.available">2024-04-30</meta:user-defined>
    <meta:user-defined meta:name="DCTERMS.W3CDTF/OVERHEIDop.jaargang">2024</meta:user-defined>
    <meta:user-defined meta:name="OVERHEIDop.publicationIssue">190371</meta:user-defined>
    <meta:user-defined meta:name="OVERHEIDop.GmbID/DC.identifier">gmb-2024-190371</meta:user-defined>
    <meta:user-defined meta:name="OVERHEIDop.versieInformatie"/>
  </office:meta>
</office:document-meta>
</file>