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een bouwwerk aan Zeilmakerspad 1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AX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eilmakerspad 1 De Rijp</text:span>: het slopen van een bouwwerk </text:p>
            <text:p text:style-name="common-al">Datum ontvangst: 23 december 2023.</text:p>
            <text:p text:style-name="common-al">Zaaknummer: 0000597409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03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3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3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000597409</meta:user-defined>
    <dc:language>nl</dc:language>
    <meta:user-defined meta:name="OVERHEIDop.locatietype/OVERHEIDop.gebiedsmarkering">Adres</meta:user-defined>
    <meta:user-defined meta:name="DC.title">Aanvraag vergunning voor het slopen van een bouwwerk aan Zeilmakerspad 1 te De Rijp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036</meta:user-defined>
    <meta:user-defined meta:name="OVERHEIDop.GmbID/DC.identifier">gmb-2024-19036</meta:user-defined>
    <meta:user-defined meta:name="OVERHEIDop.versieInformatie"/>
  </office:meta>
</office:document-meta>
</file>