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Den Brommertstraat        24/0012821  AS24/03736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18 januari 2024 onder nummer 24/0000980 AS24/00431een verkeersbesluit is genomen voor het inrichten van 2 laadvakken bij een nieuwe laadpaal voor elektrische voertuigen aan de Den Brommertstraat, tegenover Willem Weyssingel, ongeveer;</text:p>
            <text:p text:style-name="common-al">dat het besluit van 18 januari 2024 onder nummer 24/0000980 AS24/00431ingetrokken wordt;</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De laadpaal zelf wel wordt geplaatst en functioneel is.</text:p>
            <text:p text:style-name="common-al"/>
            <text:p text:style-name="tussenkopcur">Besluit:</text:p>
            <text:p text:style-name="common-al">Het verkeersbesluit van 18 januari 2024 onder nummer 24/0000980 AS24/00431, voor het inrichten van laadvakken bij een laadpaal voor elektrische voertuigen aan Den Brommertstraat, tegenover Willem Weyssingel, in te trekken.</text:p>
            <text:p text:style-name="common-al">Dat voor de deze locatie voor deze laadpaal, in de toekomst bij voldoende (toegenomen) laadbehoefte, volgens het laadkader 2020 opnieuw een verkeersbesluit voor het inrichten van laadvakken bij een laadpaal voor elektrische voertuigen zal worden genomen.</text:p>
            <text:p text:style-name="common-al"/>
            <text:p text:style-name="common-al">Rotterdam, 25 april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35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n Bromm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12821 AS24/03736</meta:user-defined>
    <meta:user-defined meta:name="OVERHEIDop.verkeersbordcode">E4</meta:user-defined>
    <dc:language>nl</dc:language>
    <meta:user-defined meta:name="OVERHEIDop.locatietype/OVERHEIDop.gebiedsmarkering">Punt</meta:user-defined>
    <meta:user-defined meta:name="DC.title">Intrekken Verkeersbesluit</meta:user-defined>
    <meta:user-defined meta:name="DCTERMS.W3CDTF/DCTERMS.available">2024-04-30</meta:user-defined>
    <meta:user-defined meta:name="DCTERMS.W3CDTF/OVERHEIDop.jaargang">2024</meta:user-defined>
    <meta:user-defined meta:name="OVERHEIDop.publicationIssue">190352</meta:user-defined>
    <meta:user-defined meta:name="OVERHEIDop.GmbID/DC.identifier">gmb-2024-190352</meta:user-defined>
    <meta:user-defined meta:name="OVERHEIDop.versieInformatie"/>
  </office:meta>
</office:document-meta>
</file>