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p, Marktplein 37, realiseren van en tijdelijke prive parkeerterrein op het voormalige Nuon-locatie, 24-04-2024, DSO 202402501594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0348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348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348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, Hoofddop, Marktplein 37, realiseren van en tijdelijke prive parkeerterrein op het voormalige Nuon-locatie, 24-04-2024, DSO 202402501594.</meta:user-defined>
    <meta:user-defined meta:name="DCTERMS.W3CDTF/DCTERMS.available">2024-04-30</meta:user-defined>
    <meta:user-defined meta:name="DCTERMS.W3CDTF/OVERHEIDop.jaargang">2024</meta:user-defined>
    <meta:user-defined meta:name="OVERHEIDop.publicationIssue">190348</meta:user-defined>
    <meta:user-defined meta:name="OVERHEIDop.GmbID/DC.identifier">gmb-2024-190348</meta:user-defined>
    <meta:user-defined meta:name="OVERHEIDop.versieInformatie"/>
  </office:meta>
</office:document-meta>
</file>