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10, 4301HE Zierikzee    - het plaatsen van reclame, voor- en achterzijde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reclame, voor- en achterzijde bedrijfspandZaaknummer: 1014811Datum beschikking verzonden: 26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3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612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10, 4301HE Zierikzee    - het plaatsen van reclame, voor- en achterzijde bedrijfspand</meta:user-defined>
    <meta:user-defined meta:name="DCTERMS.W3CDTF/DCTERMS.available">2024-04-30</meta:user-defined>
    <meta:user-defined meta:name="DCTERMS.W3CDTF/OVERHEIDop.jaargang">2024</meta:user-defined>
    <meta:user-defined meta:name="OVERHEIDop.publicationIssue">190345</meta:user-defined>
    <meta:user-defined meta:name="OVERHEIDop.GmbID/DC.identifier">gmb-2024-190345</meta:user-defined>
    <meta:user-defined meta:name="OVERHEIDop.versieInformatie"/>
  </office:meta>
</office:document-meta>
</file>