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woning naar een particuliere woning aan Elferinksweg 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bedrijfswoning naar een particuliere woning op het perceel Elferinksweg 4, 7586 BM Overdinkel, zaakdossiernummer 0168Z20240027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03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768</meta:user-defined>
    <dc:language>nl</dc:language>
    <meta:user-defined meta:name="OVERHEIDop.locatietype/OVERHEIDop.gebiedsmarkering">Adres</meta:user-defined>
    <meta:user-defined meta:name="DC.title">Aanvraag vergunning voor het wijzigen van een bedrijfswoning naar een particuliere woning aan Elferinksweg 4 te Overdin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339</meta:user-defined>
    <meta:user-defined meta:name="OVERHEIDop.GmbID/DC.identifier">gmb-2024-190339</meta:user-defined>
    <meta:user-defined meta:name="OVERHEIDop.versieInformatie"/>
  </office:meta>
</office:document-meta>
</file>