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gras 5, 2804N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4 een aanvraag om een omgevingsvergunning ontvangen. Het gaat over het aanleggen van een parkeerplaats op eigen grond op de locatie Kamgras 5, 2804NP Gouda. De aanvraag is geregistreerd onder kenmerk 2024-00009094.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33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09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mgras 5, 2804NP Gouda</meta:user-defined>
    <meta:user-defined meta:name="DCTERMS.W3CDTF/DCTERMS.available">2024-04-30</meta:user-defined>
    <meta:user-defined meta:name="DCTERMS.W3CDTF/OVERHEIDop.jaargang">2024</meta:user-defined>
    <meta:user-defined meta:name="OVERHEIDop.publicationIssue">190335</meta:user-defined>
    <meta:user-defined meta:name="OVERHEIDop.GmbID/DC.identifier">gmb-2024-190335</meta:user-defined>
    <meta:user-defined meta:name="OVERHEIDop.versieInformatie"/>
  </office:meta>
</office:document-meta>
</file>