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estaande pand uitbreiden aan Hoofdstraat 27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 me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estaande pand uitbreiden op het perceel Hoofdstraat 275, 7586 BS Overdinkel, (bouwactiviteit technisch) zaakdossiernummer 0168Z2024002749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9033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2749</meta:user-defined>
    <dc:language>nl</dc:language>
    <meta:user-defined meta:name="OVERHEIDop.locatietype/OVERHEIDop.gebiedsmarkering">Adres</meta:user-defined>
    <meta:user-defined meta:name="DC.title">Aanvraag vergunning voor een bestaande pand uitbreiden aan Hoofdstraat 275 te Overdink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333</meta:user-defined>
    <meta:user-defined meta:name="OVERHEIDop.GmbID/DC.identifier">gmb-2024-190333</meta:user-defined>
    <meta:user-defined meta:name="OVERHEIDop.versieInformatie"/>
  </office:meta>
</office:document-meta>
</file>