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eijgraafweg ong.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aanvraag voor een omgevingsvergunning hebben ontvangen:</text:p>
            <text:p text:style-name="common-al">Voor:  Opheffen onduidelijkheid vergunningssituatie stal locatie Leijgraafweg</text:p>
            <text:p text:style-name="common-al">Locatie: Leijgraafweg ong. Vorstenbosch Kadastraal perceelnummer G 1224</text:p>
            <text:p text:style-name="common-al">Zaaknummer: Z/213956</text:p>
            <text:p text:style-name="common-al">Datum ontvangen: 29 december 2023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956</meta:user-defined>
    <meta:user-defined meta:name="DCTERMS.abstract">Opheffen onduidelijkheid vergunningssituatie stal locatie Leijgraafweg</meta:user-defined>
    <dc:language>nl</dc:language>
    <meta:user-defined meta:name="OVERHEIDop.locatietype/OVERHEIDop.gebiedsmarkering">Weg</meta:user-defined>
    <meta:user-defined meta:name="DC.title">Omgevingsvergunning aangevraagd – Leijgraafweg ong. Vorst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33</meta:user-defined>
    <meta:user-defined meta:name="OVERHEIDop.GmbID/DC.identifier">gmb-2024-19033</meta:user-defined>
    <meta:user-defined meta:name="OVERHEIDop.versieInformatie"/>
  </office:meta>
</office:document-meta>
</file>