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akbedekking van riet naar pannen aan Oldenzaalsestraat 9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me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vangen van de dakbedekking van riet naar pannen op het perceel Oldenzaalsestraat 94, 7581 PW Losser, (bouwactiviteit omgevingsplan)  zaakdossiernummer 0168Z202400274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9032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2747</meta:user-defined>
    <dc:language>nl</dc:language>
    <meta:user-defined meta:name="OVERHEIDop.locatietype/OVERHEIDop.gebiedsmarkering">Adres</meta:user-defined>
    <meta:user-defined meta:name="DC.title">Aanvraag vergunning voor het vervangen van de dakbedekking van riet naar pannen aan Oldenzaalsestraat 94 te Loss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328</meta:user-defined>
    <meta:user-defined meta:name="OVERHEIDop.GmbID/DC.identifier">gmb-2024-190328</meta:user-defined>
    <meta:user-defined meta:name="OVERHEIDop.versieInformatie"/>
  </office:meta>
</office:document-meta>
</file>