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bouwplaats aan Wethouder Hassingstraat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Inrichten van een bouwplaats een de Wethouder Hassingstraat in Overdinkel, kadastraal bekend gemeente Losser, sectie K, nummer 4201, (bouwactiviteit omgevingsplan) zaakdossiernummer 0168Z20240027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9031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1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702</meta:user-defined>
    <dc:language>nl</dc:language>
    <meta:user-defined meta:name="OVERHEIDop.locatietype/OVERHEIDop.gebiedsmarkering">Perceel</meta:user-defined>
    <meta:user-defined meta:name="DC.title">Aanvraag vergunning voor het inrichten van een bouwplaats aan Wethouder Hassingstraat te Overdink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318</meta:user-defined>
    <meta:user-defined meta:name="OVERHEIDop.GmbID/DC.identifier">gmb-2024-190318</meta:user-defined>
    <meta:user-defined meta:name="OVERHEIDop.versieInformatie"/>
  </office:meta>
</office:document-meta>
</file>