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269a (Kagertocht), toepassen van grond of baggerspecie op of in de landbodem, 25-04-2024, DSO 202404250130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31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1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1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Nieuw-Vennep, Rijnlanderweg 1269a (Kagertocht), toepassen van grond of baggerspecie op of in de landbodem, 25-04-2024, DSO 2024042501306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317</meta:user-defined>
    <meta:user-defined meta:name="OVERHEIDop.GmbID/DC.identifier">gmb-2024-190317</meta:user-defined>
    <meta:user-defined meta:name="OVERHEIDop.versieInformatie"/>
  </office:meta>
</office:document-meta>
</file>