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35, 2152 NB, realiseren 13 gesloten bodemenergiesysteem (Elisabeth-Hoeve), 25-04-2024, DSO 2024042500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0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IJweg 1435, 2152 NB, realiseren 13 gesloten bodemenergiesysteem (Elisabeth-Hoeve), 25-04-2024, DSO 2024042500707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03</meta:user-defined>
    <meta:user-defined meta:name="OVERHEIDop.GmbID/DC.identifier">gmb-2024-190303</meta:user-defined>
    <meta:user-defined meta:name="OVERHEIDop.versieInformatie"/>
  </office:meta>
</office:document-meta>
</file>