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Paleisring en Oranje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Paleisring en Oranjestraat Tilburg</text:span>
          </text:p>
            <text:p text:style-name="common-al">De gemeente Tilburg heeft een aanvraag voor een Evenementenvergunning (art. 26 APV - categorie B) ontvangen. De vergunning is aangevraagd voor een Tilburgse Kermis / Paleisring West, Oranjestraat op locatie Paleisring en Oranjestraat Tilburg. De aanvraag is geregistreerd onder zaaknummer Z2024-00001837.</text:p>
            <text:p text:style-name="common-al">Het evenement vindt plaats op:</text:p>
            <text:p text:style-name="common-al">19-07-2024 van 12.00 uur tot 02.00 uur</text:p>
            <text:p text:style-name="common-al">20-07-2024 van 12.00 uur tot 02.00 uur</text:p>
            <text:p text:style-name="common-al">21-07-2024 van 12.00 uur tot 01.00 uur</text:p>
            <text:p text:style-name="common-al">22-07-2024 van 12.00 uur tot 02.00 uur</text:p>
            <text:p text:style-name="common-al">23-07-2024 van 12.00 uur tot 01.00 uur</text:p>
            <text:p text:style-name="common-al">24-07-2024 van 12.00 uur tot 01.00 uur</text:p>
            <text:p text:style-name="common-al">25-07-2024 van 12.00 uur tot 01.00 uur</text:p>
            <text:p text:style-name="common-al">26-07-2024 van 12.00 uur tot 02.00 uur</text:p>
            <text:p text:style-name="common-al">27-07-2024 van 12.00 uur tot 02.00 uur</text:p>
            <text:p text:style-name="common-al">28-07-2024 van 12.00 uur tot 01.00 uur</text:p>
            <text:p text:style-name="common-al">29-07-2024 van 09.00 uur tot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5 april 2024. De gemeente neemt daarover waarschijnlijk 2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30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0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0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7</meta:user-defined>
    <meta:user-defined meta:name="DCTERMS.abstract">Z2024-00001837 - Tilburgse Kermis / Paleisring West, Oranjestraat</meta:user-defined>
    <dc:language>nl</dc:language>
    <meta:user-defined meta:name="OVERHEIDop.locatietype/OVERHEIDop.gebiedsmarkering">Punt</meta:user-defined>
    <meta:user-defined meta:name="DC.title">Aanvraag Evenementenvergunning  (art. 26 APV - categorie B), Paleisring en Oranjestraat Tilburg</meta:user-defined>
    <meta:user-defined meta:name="DCTERMS.W3CDTF/DCTERMS.available">2024-04-30</meta:user-defined>
    <meta:user-defined meta:name="DCTERMS.W3CDTF/OVERHEIDop.jaargang">2024</meta:user-defined>
    <meta:user-defined meta:name="OVERHEIDop.publicationIssue">190302</meta:user-defined>
    <meta:user-defined meta:name="OVERHEIDop.GmbID/DC.identifier">gmb-2024-190302</meta:user-defined>
    <meta:user-defined meta:name="OVERHEIDop.versieInformatie"/>
  </office:meta>
</office:document-meta>
</file>