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anne Philipslaan 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april 2024 heeft de gemeente een aanvraag ontvangen voor het uitbreiden van de woning aan de achtergevel en het intern constructief wijzigen van de woning op locatie Marianne Philipslaan 8 te Bussum. De aanvraag is geregistreerd onder zaaknummer Z2024-0000068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0301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30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30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81</meta:user-defined>
    <meta:user-defined meta:name="DCTERMS.abstract">Betreft: Aanvraag op locatie Marianne Philipslaan 8 te Bussum</meta:user-defined>
    <dc:language>nl</dc:language>
    <meta:user-defined meta:name="OVERHEIDop.locatietype/OVERHEIDop.gebiedsmarkering">Vlak</meta:user-defined>
    <meta:user-defined meta:name="DC.title">Aanvraag omgevingsvergunning Marianne Philipslaan 8 te Bussum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301</meta:user-defined>
    <meta:user-defined meta:name="OVERHEIDop.GmbID/DC.identifier">gmb-2024-190301</meta:user-defined>
    <meta:user-defined meta:name="OVERHEIDop.versieInformatie"/>
  </office:meta>
</office:document-meta>
</file>