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apluplan Klimaat 2023’ (BP1280) en beheersverordening “Parapluplan Klimaat 2023” (BV00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zij op 18 april 2024 het bestemmingsplan ‘Parapluplan Klimaat 2023’ en de beheersverordening ‘Parapluplan Klimaat 2023’ heeft vastgesteld. Met het parapluplan geldt de waterbergingsopgave en de andere opgaven voor groen en klimaatadaptatie voor alle nieuwe ruimtelijke ontwikkelingen in de gemeente Maasdriel.</text:p>
            <text:p text:style-name="common-al">
            <text:span text:style-name="nadrukvet">Inzage </text:span>
          </text:p>
            <text:p text:style-name="common-al">Van 8 mei 2024 tot en met 18 juni 2024 ligt het raadsbesluit met het vastgestelde bestemmingsplan, de vastgestelde beheersverordening en de daarbij horende stukken voor iedereen ter inzage in het gemeentehuis aan de Kerkstraat 45 in Kerkdriel tijdens de openingstijden.   </text:p>
            <text:p text:style-name="common-al">Het bestemmingsplan is ook vinden via de volgende websites;</text:p>
            <text:p text:style-name="common-al"/>
            <text:list text:style-name="id1-3-2-1-1-6">
              <text:list-item text:style-override="id1-3-2-1-1-6-1">
                <text:number>1.</text:number>
                <text:p text:style-name="al">
                <text:a xlink:href="http://www.maasdriel.nl/bestemmingsplannen" xlink:type="simple">www.maasdriel.nl/bestemmingsplannen</text:a>;</text:p>
              </text:list-item>
              <text:list-item text:style-override="id1-3-2-1-1-6-2">
                <text:number>2.</text:number>
                <text:p text:style-name="al">
                <text:a xlink:href="https://www.ruimtelijkeplannen.nl/view?planidn=NL.IMRO.0263.BP1280-VG01%20" xlink:type="simple">www.ruimtelijkeplannen.nl</text:a>;</text:p>
              </text:list-item>
              <text:list-item text:style-override="id1-3-2-1-1-6-3">
                <text:number>3.</text:number>
                <text:p text:style-name="al">
                <text:a xlink:href="https://omgevingswet.overheid.nl/regels-op-de-kaart/viewer/(documentresult/rechter-paneel:document/NL.IMRO.0263.BP1280-VG01/plekinfo)?id=NL.IMRO.0263.BP1280-VG01" xlink:type="simple">omgevingswet.overheid.nl</text:a> (bij Regels op de kaart).</text:p>
              </text:list-item>
            </text:list>
            <text:p text:style-name="common-al">Het identificatienummer van het vastgestelde bestemmingsplan is NL.IMRO.0263.BP1280-VG01.</text:p>
            <text:p text:style-name="common-al">Het identificatienummer van de vastgestelde beheersverordening is NL.IMRO.0263.BV0004-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9 mei 2024 tot en met 19 jun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2">
              <text:list-item text:style-override="id1-3-2-1-1-12-1">
                <text:number>1.</text:number>
                <text:p text:style-name="al">tijdens de voorbereidingsprocedure mocht een ieder zienswijzen indienen, en;</text:p>
              </text:list-item>
              <text:list-item text:style-override="id1-3-2-1-1-12-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mevrouw L. van Hul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2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0-VG01</meta:user-defined>
    <meta:user-defined meta:name="OVERHEIDop.Plansoort/OVERHEIDop.plansoort">bestemmings- of omgevingsplan</meta:user-defined>
    <meta:user-defined meta:name="OVERHEIDop.referentienummer">BP1280</meta:user-defined>
    <meta:user-defined meta:name="DCTERMS.abstract">Met het parapluplan geldt de waterbergingsopgave en de andere opgaven voor groen en klimaatadaptatie voor alle nieuwe ruimtelijke ontwikkelingen in de gemeente Maasdr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Parapluplan Klimaat 2023’ (BP1280) en beheersverordening “Parapluplan Klimaat 2023” (BV0004)</meta:user-defined>
    <meta:user-defined meta:name="DCTERMS.W3CDTF/DCTERMS.available">2024-05-08</meta:user-defined>
    <meta:user-defined meta:name="DCTERMS.W3CDTF/OVERHEIDop.jaargang">2024</meta:user-defined>
    <meta:user-defined meta:name="OVERHEIDop.publicationIssue">190295</meta:user-defined>
    <meta:user-defined meta:name="OVERHEIDop.GmbID/DC.identifier">gmb-2024-190295</meta:user-defined>
    <meta:user-defined meta:name="OVERHEIDop.versieInformatie"/>
  </office:meta>
</office:document-meta>
</file>