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damwanden, Cananefatenlaan (sectie H 2553, 2635BL) en Woudselaan (sectie H 2570 en 2595, 2635CH)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damwanden op locatie Cananefatenlaan (sectie H 2553, 2635BL) en Woudselaan (sectie H 2570 en 2595, 2635CH) in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2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april 2024. De gemeente neemt daarover waarschijnlijk voor 19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2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8</meta:user-defined>
    <meta:user-defined meta:name="DCTERMS.abstract">Betreft: Aanvraag op locatie Cananefatenlaan (sectie H 2553, 2635BL) en Woudselaan (sectie H 2570 en 2595, 2635CH) in Den Hoorn</meta:user-defined>
    <dc:language>nl</dc:language>
    <meta:user-defined meta:name="OVERHEIDop.locatietype/OVERHEIDop.gebiedsmarkering">Vlak</meta:user-defined>
    <meta:user-defined meta:name="DC.title">Aanvraag vergunning voor het bouwen van damwanden, Cananefatenlaan (sectie H 2553, 2635BL) en Woudselaan (sectie H 2570 en 2595, 2635CH) in Den Hoorn</meta:user-defined>
    <meta:user-defined meta:name="DCTERMS.W3CDTF/DCTERMS.available">2024-04-30</meta:user-defined>
    <meta:user-defined meta:name="DCTERMS.W3CDTF/OVERHEIDop.jaargang">2024</meta:user-defined>
    <meta:user-defined meta:name="OVERHEIDop.publicationIssue">190294</meta:user-defined>
    <meta:user-defined meta:name="OVERHEIDop.GmbID/DC.identifier">gmb-2024-190294</meta:user-defined>
    <meta:user-defined meta:name="OVERHEIDop.versieInformatie"/>
  </office:meta>
</office:document-meta>
</file>