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-pier, toepassen van grond of baggerspecie op of in de landbodem, 25-04-2024, DSO 2024042500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29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A-pier, toepassen van grond of baggerspecie op of in de landbodem, 25-04-2024, DSO 2024042500525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92</meta:user-defined>
    <meta:user-defined meta:name="OVERHEIDop.GmbID/DC.identifier">gmb-2024-190292</meta:user-defined>
    <meta:user-defined meta:name="OVERHEIDop.versieInformatie"/>
  </office:meta>
</office:document-meta>
</file>