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office:automatic-styles>
  <office:body>
    <office:text>
      <text:p text:style-name="new_page_staatscourant"/>
      <text:p text:style-name="single-kop-titel">Verkeersbesluit betreffende tijdelijke verkeersmaatregelen Bevrijdingsfestival Brielle 2024</text:p>
      <text:section text:name="regeling_id1-3-2" text:style-name="regeling">
        <text:section text:name="aanhef_id1-3-2-1" text:style-name="aanhef">
          <text:section text:name="preambule_id1-3-2-1-1" text:style-name="preambule">
            <text:p text:style-name="al">Beschikking van burgemeester en wethouders van Voorne aan Zee betreffende het nemen van een verkeersbesluit, als bedoeld in de Wegenverkeerswet 1994.</text:p>
            <text:p text:style-name="al">Burgemeester en wethouders van Voorne aan Zee,</text:p>
            <text:p text:style-name="al">Gelet op:</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Overwegende dat:</text:p>
            <text:p text:style-name="al"/>
            <text:list text:style-name="id1-3-2-1-1-21">
              <text:list-item text:style-override="id1-3-2-1-1-21-1">
                <text:number>1.</text:number>
                <text:p text:style-name="al">de politie en brandweer adviseren;</text:p>
              </text:list-item>
              <text:list-item text:style-override="id1-3-2-1-1-21-2">
                <text:number>2.</text:number>
                <text:p text:style-name="al">diverse terreinen of de toegang daar naartoe vrij van auto's moeten zijn voor de inrichting van de diverse activiteiten tijdens het evenement en het waarborgen van de bereikbaarheid voor nood- en hulpdiensten; </text:p>
              </text:list-item>
              <text:list-item text:style-override="id1-3-2-1-1-21-3">
                <text:number>3.</text:number>
                <text:p text:style-name="al">er in verband met de op- en afbouw extra tijd nodig wordt geacht;</text:p>
              </text:list-item>
              <text:list-item text:style-override="id1-3-2-1-1-21-4">
                <text:number>4.</text:number>
                <text:p text:style-name="al">t.b.v. o.a. diverse activiteiten, zoals de lopers uit Wageningen van 2 t/m 6 mei 2024 het Turfplein vrij moet zijn;</text:p>
              </text:list-item>
              <text:list-item text:style-override="id1-3-2-1-1-21-5">
                <text:number>5.</text:number>
                <text:p text:style-name="al">t.b.v. het publiek kijkende naar de Mockbattle op het Scharloo, op 5 mei 2024 de Turfkade tussen Vischstraat en Varkensstraat, als ook de Varkensstraat vanaf de Nobelstraat tot de Turfkade vrij moet zijn van verkeer;</text:p>
              </text:list-item>
              <text:list-item text:style-override="id1-3-2-1-1-21-6">
                <text:number>6.</text:number>
                <text:p text:style-name="al">t.b.v. Mockbattle, naspelen van de bevrijding van Brielle, het Scharloo op 5 mei 2024 tussen 10.00 en 15.00 uur tijdelijk volledig afgesloten dient te zijn;</text:p>
              </text:list-item>
              <text:list-item text:style-override="id1-3-2-1-1-21-7">
                <text:number>7.</text:number>
                <text:p text:style-name="al">t.b.v. kijkers naar de Mockbattle op 5 mei 2024 de straten Slagveld vanaf de Action tot aan de Kaaistraat, Lijnbaan voor de Kaaibrug, Oostdam vanaf de Thoelaverweg tijdelijk af te sluiten tussen 12.00 en 15.00 uur; </text:p>
              </text:list-item>
              <text:list-item text:style-override="id1-3-2-1-1-21-8">
                <text:number>8.</text:number>
                <text:p text:style-name="al">vanwege de verkeersveiligheid het noodzakelijk is om een verkeersbesluit te nemen voor de bovengenoemde activiteiten zodat deze ongehinderd en veilig kunnen plaatsvinden;</text:p>
              </text:list-item>
              <text:list-item text:style-override="id1-3-2-1-1-21-9">
                <text:number>9.</text:number>
                <text:p text:style-name="al">de veiligheid op de weg gewaarborgd wordt door het treffen van dit besluit. </text:p>
              </text:list-item>
              <text:list-item text:style-override="id1-3-2-1-1-21-10">
                <text:number>10.</text:number>
                <text:p text:style-name="al">Ontheffing voor ww2 voertuigen om door de binnenstad te rijden ondanks de verboden van de Nobelstraat/Voorstraat/Vischstraat te Brielle (e.e.a. ook t.b.v. van de parade van 3 mei 2024, maar ook voor de diverse displays en binnenhalen Vrijheidslopers uit Wageningen).</text:p>
              </text:list-item>
            </text:list>
            <text:p text:style-name="al">-overeenkomstig artikel 24 van het Besluit administratieve bepalingen inzake het wegverkeer de politie d.d. 24 april 2024 is gevraagd advies te geven. De politie heeft d.d. 24 april 2024 positief geadviseerd op TVM Bevrijdingsfestival Brielle 2024.</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Besluit:</text:p>
            <text:list text:style-name="id1-3-2-1-1-27">
              <text:list-item text:style-override="id1-3-2-1-1-27-1">
                <text:number>1.</text:number>
                <text:p text:style-name="al">om in Brielle de volgende verkeersmaatregelen te treffen; </text:p>
              </text:list-item>
            </text:list>
            <text:p text:style-name="al">A. <text:span text:style-name="nadrukondlijn">instellen van een inrijverbod</text:span> </text:p>
            <text:p text:style-name="al">op 3 mei 2024 van 08.00 uur tot en met 5 mei 2024 18.00 uur, tenzij anders vermeld, middels borden C1 voor de gehele Turfkade en het Turfplein; vanaf de Nobelstraat naar de Turfkade;</text:p>
            <text:p text:style-name="al">op 5 mei 2024 van 12.00 tot 15.00, middels borden C1, voor het Scharloo tussen Botbijlweg en Kaaistraat, het Slagveld tussen de Action en de Kaaistraat, de Lijnbaan tussen Kaaibrug en Boterstraat en de Oostdam tussen Scharloo en Thoelaverweg; </text:p>
            <text:p text:style-name="al">B.  <text:span text:style-name="nadrukondlijn">instellen parkeerverbod</text:span></text:p>
            <text:p text:style-name="al">Van 3 mei 2024 van 02.00 uur tot en met 5 mei 2024 19.00 uur, tenzij anders vermeld, middels borden E4 met onderbord: parkeren verboden tussen 3 mei 08h en 5 mei 20h, voor de gehele Turfkade en het Turfplein;</text:p>
            <text:p text:style-name="al">op 5 mei 2024 van 06.00 tot 16.00, middels borden E4 met onderbord: parkeren verboden op 5 mei tussen 06h en 16h, voor het Scharloo tussen Botbijlweg en Kaaistraat;</text:p>
            <text:p text:style-name="al">C.  <text:span text:style-name="nadrukondlijn">Ontheffingen RVV</text:span></text:p>
            <text:p text:style-name="al">Ten behoeve van de verschillende WO2 activiteiten in de binnenstad zullen er ontheffingen ex. art. 87 RVV 1990 worden verleend aan voertuigen die passen in het tijdbeeld van WOII en de verschillende activiteiten tijdens het evenement.</text:p>
            <text:p text:style-name="al">Deze ontheffingen hebben betrekking tot het met die voertuigen rijden op wegen die (eventueel gedurende bepaalde tijden) afgesloten zijn voor rijdend verkeer.</text:p>
            <text:p text:style-name="al">De bestuurders van de voertuigen waarop deze ontheffingen betrekking hebben, zijn, ondanks deze ontheffing, verantwoordelijk voor de veiligheid van overige verkeersdeelnemers. Indien er sprake is van grote drukte, zal door de organisatie afgezien worden van het door bepaalde gebieden of wegen rijden met deze voertuigen (zie voorbeeld).</text:p>
            <text:p text:style-name="al">II. de wegsleepregeling van kracht te laten zijn waar de afgegeven parkeerverboden van 2 t/m 5 mei 2024 ingesteld zijn; </text:p>
            <text:p text:style-name="al">III. de verkeersmaatregelen treden in werking nadat de betreffende verkeerstekens zijn geplaatst;</text:p>
            <text:p text:style-name="al">IV. onderhavig besluit te publiceren.</text:p>
            <text:p text:style-name="al">Hellevoetsluis, datum 25 april 2024</text:p>
            <text:p text:style-name="al">Met vriendelijke groet, </text:p>
            <text:p text:style-name="al">Burgemeester en wethouders van Voorne aan Zee </text:p>
            <text:p text:style-name="al">namens dezen,</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cel Westerhout</text:p>
                      </table:table-cell>
                    </table:table-row>
                    <table:table-row table:style-name="row">
                      <table:table-cell table:style-name="entry" table:number-rows-spanned="1" table:number-columns-spanned="1">
                        <text:p text:style-name="table_al">teammanager planeconomie en gebiedsontwikkeling</text:p>
                      </table:table-cell>
                    </table:table-row>
                  
                </table:table>
              <text:p text:style-name="table_bottom"/></text:section></draw:text-box></draw:frame></text:p>
              </text:list-item>
            </text:list>
            <text:p text:style-name="al">Zaaknummer: 6370-2024/85829-2024</text:p>
            <text:p text:style-name="al">Bezwaarclausule</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2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zaak 85829-2024</meta:user-defined>
    <meta:user-defined meta:name="DCTERMS.abstract">Tijdelijke verkeersmaatregelen tijdens het bevrijdingsfestival 2024 in Brielle.</meta:user-defined>
    <dc:language>nl</dc:language>
    <meta:user-defined meta:name="OVERHEIDop.locatietype/OVERHEIDop.gebiedsmarkering">Vlak</meta:user-defined>
    <meta:user-defined meta:name="DC.title">Verkeersbesluit betreffende tijdelijke verkeersmaatregelen Bevrijdingsfestival Brielle 2024</meta:user-defined>
    <meta:user-defined meta:name="DCTERMS.W3CDTF/DCTERMS.available">2024-04-30</meta:user-defined>
    <meta:user-defined meta:name="DCTERMS.W3CDTF/OVERHEIDop.jaargang">2024</meta:user-defined>
    <meta:user-defined meta:name="OVERHEIDop.publicationIssue">190287</meta:user-defined>
    <meta:user-defined meta:name="OVERHEIDop.GmbID/DC.identifier">gmb-2024-190287</meta:user-defined>
    <meta:user-defined meta:name="OVERHEIDop.versieInformatie"/>
  </office:meta>
</office:document-meta>
</file>