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lorama 5, 2132 RA, verwijderen keukenmuur, 25-04-2024, DSO nummner 20240225002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28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8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8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, Hoofddorp, Kalorama 5, 2132 RA, verwijderen keukenmuur, 25-04-2024, DSO nummner 2024022500221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282</meta:user-defined>
    <meta:user-defined meta:name="OVERHEIDop.GmbID/DC.identifier">gmb-2024-190282</meta:user-defined>
    <meta:user-defined meta:name="OVERHEIDop.versieInformatie"/>
  </office:meta>
</office:document-meta>
</file>