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-uitbreiden van de tandartspraktijk, Diepenveenseweg 21 7413AK Deventer, [DVT00B10614] Deventer B 106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83</text:p>
            <text:p text:style-name="common-al">
            <text:span text:style-name="nadrukvet">Verzenddatum besluit:</text:span> 26-04-2024</text:p>
            <text:p text:style-name="common-al">
            <text:span text:style-name="nadrukvet">Locatie:</text:span> Diepenveenseweg 21 7413AK Deventer, [DVT00B10614] Deventer B 10614 , Diepenveenseweg 21 7413AK Deventer </text:p>
            <text:p text:style-name="common-al">
            <text:span text:style-name="nadrukvet">Projectomschrijving:</text:span> het verbouwen-uitbreiden van de tandartspraktij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83</meta:user-defined>
    <meta:user-defined meta:name="DCTERMS.abstract">het verbouwen-uitbreiden van de tandartspraktijk</meta:user-defined>
    <dc:language>nl</dc:language>
    <meta:user-defined meta:name="OVERHEIDop.locatietype/OVERHEIDop.gebiedsmarkering">Punt</meta:user-defined>
    <meta:user-defined meta:name="DC.title">Verleende omgevingsvergunning met reguliere procedure, het verbouwen-uitbreiden van de tandartspraktijk, Diepenveenseweg 21 7413AK Deventer, [DVT00B10614] Deventer B 10614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80</meta:user-defined>
    <meta:user-defined meta:name="OVERHEIDop.GmbID/DC.identifier">gmb-2024-190280</meta:user-defined>
    <meta:user-defined meta:name="OVERHEIDop.versieInformatie"/>
  </office:meta>
</office:document-meta>
</file>