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630 Kabeltracé behorend tot project Helix Obdam de Goorn (Netverzwaring en aanleg 630 verbindingen) tussen gemeenten Alkmaar, Dijk en Waard en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ssen gemeenten Alkmaar, Dijk en Waard en Koggenland</text:span>: het aanleggen van een 630 Kabeltracé behorend tot project Helix Obdam de Goorn (Netverzwaring en aanleg 630 verbindingen) </text:p>
            <text:p text:style-name="common-al">Datum ontvangst: 22 december 2023.</text:p>
            <text:p text:style-name="common-al">Zaaknummer: 000059708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8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een 630 Kabeltracé behorend tot project Helix Obdam de Goorn (Netverzwaring en aanleg 630 verbindingen) tussen gemeenten Alkmaar, Dijk en Waard en Koggen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28</meta:user-defined>
    <meta:user-defined meta:name="OVERHEIDop.GmbID/DC.identifier">gmb-2024-19028</meta:user-defined>
    <meta:user-defined meta:name="OVERHEIDop.versieInformatie"/>
  </office:meta>
</office:document-meta>
</file>