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stelling bestemmingsplan ‘Amsteldijk Noord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1</text:span>
            <text:span text:style-name="nadrukvet">-</text:span>
            <text:span text:style-name="nadrukvet">058829</text:span>
          </text:p>
            <text:p text:style-name="common-al">Burgemeester en wethouders van Amstelveen maken, ingevolge het bepaalde in artikel 3.8 van de Wet ruimtelijke ordening, bekend dat de gemeenteraad van Amstelveen in de vergadering van 24 april 2024 heeft vastgesteld het bestemmingsplan ‘Amsteldijk Noord 17’ met de bijbehorende stukken (IDN: NL.IMRO.0362.14H-VG01). </text:p>
            <text:p text:style-name="common-al"/>
            <text:p text:style-name="common-al">Met dit bestemmingsplan wordt een juridisch-planologisch kader geboden voor de realisatie van twee nieuwe burgerwoningen aan de Amsteldijk Noord 17. Dit gebeurt in ruil voor de sloop van de voormalige autogarage met tankstation en bijbehorende bedrijfswoning.</text:p>
            <text:p text:style-name="common-al"/>
            <text:p text:style-name="common-al">
            <text:span text:style-name="nadrukvet">Ter inzage</text:span>
          </text:p>
            <text:p text:style-name="common-al">Met ingang van 3 mei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62.14H-VG01,</text:p>
              </text:list-item>
              <text:list-item text:style-override="id1-3-2-1-1-8-3">
                <text:number>•</text:number>
                <text:p text:style-name="al">via de gemeentelijke website, link:\\0362.ropubliceer.nl,</text:p>
              </text:list-item>
              <text:list-item text:style-override="id1-3-2-1-1-8-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2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4H-VG01</meta:user-defined>
    <meta:user-defined meta:name="OVERHEIDop.Plansoort/OVERHEIDop.plansoort">bestemmings- of omgevingsplan</meta:user-defined>
    <meta:user-defined meta:name="OVERHEIDop.referentienummer">Z21-058829</meta:user-defined>
    <meta:user-defined meta:name="DCTERMS.abstract">Bekendmaking van de ter inzage legging van het vastgestelde bestemmingsplan 'Amsteldijk Noord 17' te Amstelveen.</meta:user-defined>
    <dc:language>nl</dc:language>
    <meta:user-defined meta:name="OVERHEIDop.locatietype/OVERHEIDop.gebiedsmarkering">Adres</meta:user-defined>
    <meta:user-defined meta:name="DC.title">Gemeente Amstelveen – Vaststelling bestemmingsplan ‘Amsteldijk Noord 17’</meta:user-defined>
    <meta:user-defined meta:name="DCTERMS.W3CDTF/DCTERMS.available">2024-05-02</meta:user-defined>
    <meta:user-defined meta:name="DCTERMS.W3CDTF/OVERHEIDop.jaargang">2024</meta:user-defined>
    <meta:user-defined meta:name="OVERHEIDop.publicationIssue">190278</meta:user-defined>
    <meta:user-defined meta:name="OVERHEIDop.GmbID/DC.identifier">gmb-2024-190278</meta:user-defined>
    <meta:user-defined meta:name="OVERHEIDop.versieInformatie"/>
  </office:meta>
</office:document-meta>
</file>