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vervangen en vernieuwen van de bestaande garage/schuur bij de woning, Martinus van der Hamstraat 7 1782W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vervangen en vernieuwen van de bestaande garage/schuur bij de woning op locatie Martinus van der Hamstraat 7 1782WN Den Helder buiten behandeling te stellen. De aanvraag betrof de volgende onderdelen:</text:p>
            <text:p text:style-name="common-al">- bouwen</text:p>
            <text:p text:style-name="common-al">- afwijken planologische regeling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027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483</meta:user-defined>
    <meta:user-defined meta:name="DCTERMS.abstract">vervangen en vernieuwen van de bestaande garage/schuur bij de woning</meta:user-defined>
    <dc:language>nl</dc:language>
    <meta:user-defined meta:name="OVERHEIDop.locatietype/OVERHEIDop.gebiedsmarkering">Punt</meta:user-defined>
    <meta:user-defined meta:name="DC.title">Gemeente Den Helder, buiten behandelingstelling, vervangen en vernieuwen van de bestaande garage/schuur bij de woning, Martinus van der Hamstraat 7 1782WN Den Held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73</meta:user-defined>
    <meta:user-defined meta:name="OVERHEIDop.GmbID/DC.identifier">gmb-2024-190273</meta:user-defined>
    <meta:user-defined meta:name="OVERHEIDop.versieInformatie"/>
  </office:meta>
</office:document-meta>
</file>