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ugénie Prévinaireweg 44, 2151 BG, realiseren verbouwing woonhuis, 25-04-2024, DSO nummer 2024042500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7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7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Eugénie Prévinaireweg 44, 2151 BG, realiseren verbouwing woonhuis, 25-04-2024, DSO nummer 2024042500417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72</meta:user-defined>
    <meta:user-defined meta:name="OVERHEIDop.GmbID/DC.identifier">gmb-2024-190272</meta:user-defined>
    <meta:user-defined meta:name="OVERHEIDop.versieInformatie"/>
  </office:meta>
</office:document-meta>
</file>