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l en ’t Waal, Waalseweg tegenover 24, aanvraag evenementenvergunning Dorps barbecu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9 december 2023 een aanvraag voor een evenementenvergunning ontvangen. De vergunning is aangevraagd voor 20 april 2024 van 17.00 tot 22.00 uur tegenover Waalseweg 24 in Tull en ‘t Waal.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02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DC.title">Tull en ’t Waal, Waalseweg tegenover 24, aanvraag evenementenvergunning Dorps barbecue</meta:user-defined>
    <meta:user-defined meta:name="DCTERMS.W3CDTF/DCTERMS.available">2024-01-10</meta:user-defined>
    <meta:user-defined meta:name="DCTERMS.W3CDTF/OVERHEIDop.jaargang">2024</meta:user-defined>
    <meta:user-defined meta:name="OVERHEIDop.publicationIssue">19027</meta:user-defined>
    <meta:user-defined meta:name="OVERHEIDop.GmbID/DC.identifier">gmb-2024-19027</meta:user-defined>
    <meta:user-defined meta:name="OVERHEIDop.versieInformatie"/>
  </office:meta>
</office:document-meta>
</file>