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directiekeet en 2 opslagcontainers ten behoeve van renovatie van het drukriool nabij de Rottebandreef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37865 Nabij de Rottebandreef, inktzwamplaats, Bergschenhoek. </text:p>
            <text:p text:style-name="common-al">Het tijdelijk plaatsen, tot en met 28 maart 2025, van een directiekeet en 2 opslagcontainers ten behoeve van renovatie van het drukriool (ontvangen 24-04-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2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865 </meta:user-defined>
    <dc:language>nl</dc:language>
    <meta:user-defined meta:name="OVERHEIDop.locatietype/OVERHEIDop.gebiedsmarkering">Weg</meta:user-defined>
    <meta:user-defined meta:name="DC.title">Aanvraag vergunning voor het tijdelijk plaatsen van een directiekeet en 2 opslagcontainers ten behoeve van renovatie van het drukriool nabij de Rottebandreefte Bergschenhoek</meta:user-defined>
    <meta:user-defined meta:name="DCTERMS.W3CDTF/DCTERMS.available">2024-05-01</meta:user-defined>
    <meta:user-defined meta:name="DCTERMS.W3CDTF/OVERHEIDop.jaargang">2024</meta:user-defined>
    <meta:user-defined meta:name="OVERHEIDop.publicationIssue">190263</meta:user-defined>
    <meta:user-defined meta:name="OVERHEIDop.GmbID/DC.identifier">gmb-2024-190263</meta:user-defined>
    <meta:user-defined meta:name="OVERHEIDop.versieInformatie"/>
  </office:meta>
</office:document-meta>
</file>