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huisnummerbesluit Middelweg 52 in Le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3 mei 2024 tot en met 14 juni 2024 het besluit omgevingsvergunning  voor de bouw van een tweede woning en de daarop betrekking hebbende stukken voor een ieder ter inzage liggen (identificatienummer: NL.IMRO.1581.LSMPrinsMauritslaa-VV01).</text:p>
            <text:p text:style-name="common-al"> De ontwerpvergunning heeft gedurende zes weken ter inzage gelegen en tegen het plan zijn geen zienswijzen ingediend</text:p>
            <text:p text:style-name="common-al"/>
            <text:p text:style-name="common-al">
            <text:span text:style-name="nadrukvet">
              <text:span text:style-name="nadrukcur">Wat houdt deze omgevingsvergunning in?</text:span>
            </text:span>
          </text:p>
            <text:p text:style-name="common-al">De omgevingsvergunning maakt het mogelijk om een tweede woning op het achterste deel van het perceel Middelweg 52 in Leersum te bouwen. De uitrit komt aan de Prins Mauritslaan. De ontwerp omgevingsvergunning bevat tevens een huisnummerbesluit. Er is geen exploitatieplan nodig omdat de kosten anderzijds zijn geregeld. </text:p>
            <text:p text:style-name="common-al"/>
            <text:p text:style-name="common-al">
            <text:span text:style-name="nadrukvet">
              <text:span text:style-name="nadrukcur">Hoe kunt de omgevingsvergunning inzien of raadplegen?</text:span>
            </text:span>
          </text:p>
            <text:p text:style-name="common-al">Het plan is binnen de genoemde termijn als volgt raadpleegbaar en beschikbaar:</text:p>
            <text:p text:style-name="common-al">- Het plan kunt u digitaal raadplegen op de <text:a xlink:href="file://sscict.intra/data/GUH/data/data_guh/Thema-Omgeving/2%20Team%20Ontwikkeling/2.2%20Bestemmingsplannen/2%20Standaarden/Publicaties/omgevingsvergunning/verlening/Roviewlink%20hier%20plaatsen" xlink:type="simple">gemeentelijke website voor digitale ruimtelijke plannen</text:a>;</text:p>
            <text:p text:style-name="common-al">- Het plan kunt u ook digitaal raadplegen op de <text:a xlink:href="file://sscict.intra/data/GUH/data/data_guh/Thema-Omgeving/2%20Team%20Ontwikkeling/2.2%20Bestemmingsplannen/2%20Standaarden/Publicaties/omgevingsvergunning/verlening/Link%20uit%20Rototaal%20hier%20plaatsen" xlink:type="simple">landelijke website</text:a>;</text:p>
            <text:p text:style-name="common-al">- De bestanden van het plan kunt u conform het Besluit ruimtelijke ordening <text:a xlink:href="file://sscict.intra/data/GUH/data/data_guh/Thema-Omgeving/2%20Team%20Ontwikkeling/2.2%20Bestemmingsplannen/2%20Standaarden/Publicaties/omgevingsvergunning/verlening/Link%20uit%20Rototaal%20hier%20plaatsen" xlink:type="simple">downloaden</text:a>;</text:p>
            <text:p text:style-name="common-al">- U kunt het plan ook inzien in het Publiekscentrum, Cultuurhuis Pléiade, Kerkplein 2 in Doorn op een computer in de bibliotheek tijdens de openingsuren.</text:p>
            <text:p text:style-name="common-al"/>
            <text:p text:style-name="common-al">
            <text:span text:style-name="nadrukvet">
              <text:span text:style-name="nadrukcur">Hoe kunt u reageren?</text:span>
            </text:span>
          </text:p>
            <text:p text:style-name="common-al">Tegen het besluit tot verlening van de omgevingsvergunning beroep worden ingesteld door belanghebbenden. Beroep kan vanaf 4 mei 2024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text:p>
            <text:p text:style-name="common-al">Voor het instellen van beroep, de procedure en de griffierechten kunt u de volgende website raadplegen:<text:a xlink:href="http://www.rechtspraak.nl/" xlink:type="simple">www.rechtspraak.nl</text:a></text:p>
            <text:p text:style-name="common-al"/>
            <text:p text:style-name="common-al">
            <text:span text:style-name="nadrukvet">Inwerkingtreden van de omgevingsvergunning</text:span>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24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4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4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n huisnummerbesluit Middelweg 52 in Leersum</meta:user-defined>
    <meta:user-defined meta:name="DCTERMS.W3CDTF/DCTERMS.available">2024-05-02</meta:user-defined>
    <meta:user-defined meta:name="DCTERMS.W3CDTF/OVERHEIDop.jaargang">2024</meta:user-defined>
    <meta:user-defined meta:name="OVERHEIDop.publicationIssue">190245</meta:user-defined>
    <meta:user-defined meta:name="OVERHEIDop.GmbID/DC.identifier">gmb-2024-190245</meta:user-defined>
    <meta:user-defined meta:name="OVERHEIDop.versieInformatie"/>
  </office:meta>
</office:document-meta>
</file>