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Laag-Nieuwkoop 36, 3628GC Kockengen - Sloop/Nieuwbouw woning Laag Nieuwkoop 36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april 2024</text:p>
            <text:p text:style-name="common-al">Zaaknummer: Z2023-00002513</text:p>
            <text:p text:style-name="common-al">U kunt bezwaar maken tot en met 7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n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24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4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3</meta:user-defined>
    <meta:user-defined meta:name="DCTERMS.abstract">Betreft: Besluit op locatie Laag-Nieuwkoop 36, 3628GC Kockeng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Laag-Nieuwkoop 36, 3628GC Kockengen - Sloop/Nieuwbouw woning Laag Nieuwkoop 36 Kocke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43</meta:user-defined>
    <meta:user-defined meta:name="OVERHEIDop.GmbID/DC.identifier">gmb-2024-190243</meta:user-defined>
    <meta:user-defined meta:name="OVERHEIDop.versieInformatie"/>
  </office:meta>
</office:document-meta>
</file>