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zwarte els, Marie de Roodelaan t.h.v. nr.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Marie de Roodelaan t.h.v. nr. 100</text:span>
            <text:span text:style-name="nadrukvet">,</text:span> (0153Z2024042300043): het vellen van 1 zwarte els (verleend d.d. 26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023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23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2300043</meta:user-defined>
    <dc:language>nl</dc:language>
    <meta:user-defined meta:name="OVERHEIDop.locatietype/OVERHEIDop.gebiedsmarkering">Vlak</meta:user-defined>
    <meta:user-defined meta:name="DC.title">Afhandeling beschikking het vellen van 1 zwarte els, Marie de Roodelaan t.h.v. nr. 100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0230</meta:user-defined>
    <meta:user-defined meta:name="OVERHEIDop.GmbID/DC.identifier">gmb-2024-190230</meta:user-defined>
    <meta:user-defined meta:name="OVERHEIDop.versieInformatie"/>
  </office:meta>
</office:document-meta>
</file>