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Koningsmarkt van 26 april 2024 t/m 27 april 2024 - Stadhuisplei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66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februari 2024</text:p>
            <text:p text:style-name="common-al">
            <text:span text:style-name="nadrukvet">Omschrijving:</text:span> Koningsmarkt van 26 april 2024 t/m 27 april 2024</text:p>
            <text:p text:style-name="common-al">
            <text:span text:style-name="nadrukvet">Locatie:</text:span> Stadhuisplein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6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021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1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1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Koningsmarkt van 26 april 2024 t/m 27 april 2024 - Stadhuisplein 1,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218</meta:user-defined>
    <meta:user-defined meta:name="OVERHEIDop.GmbID/DC.identifier">gmb-2024-190218</meta:user-defined>
    <meta:user-defined meta:name="OVERHEIDop.versieInformatie"/>
  </office:meta>
</office:document-meta>
</file>