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het gebruiken van een gaskanon van 01-08-2024 t/m 15-09-2024 op de locatie het weiland direct naast C.G. Roosweg 19 in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4 een besluit genomen op de aanvraag met zaaknummer 19311351518 voor een geluidhinder ontheffing voor het gebruiken van een gaskanon van 01-08-2024 t/m 15-09-2024 op de locatie het weiland direct naast C.G. Roosweg 19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2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51518</meta:user-defined>
    <dc:language>nl</dc:language>
    <meta:user-defined meta:name="OVERHEIDop.locatietype/OVERHEIDop.gebiedsmarkering">Vlak</meta:user-defined>
    <meta:user-defined meta:name="DC.title">Kennisgeving besluit op aanvraag voor een geluidhinder ontheffing voor het gebruiken van een gaskanon van 01-08-2024 t/m 15-09-2024 op de locatie het weiland direct naast C.G. Roosweg 19 in Schoonhove</meta:user-defined>
    <meta:user-defined meta:name="DCTERMS.W3CDTF/DCTERMS.available">2024-04-30</meta:user-defined>
    <meta:user-defined meta:name="DCTERMS.W3CDTF/OVERHEIDop.jaargang">2024</meta:user-defined>
    <meta:user-defined meta:name="OVERHEIDop.publicationIssue">190211</meta:user-defined>
    <meta:user-defined meta:name="OVERHEIDop.GmbID/DC.identifier">gmb-2024-190211</meta:user-defined>
    <meta:user-defined meta:name="OVERHEIDop.versieInformatie"/>
  </office:meta>
</office:document-meta>
</file>