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p grasveld Pauwenkamp bij Nifterlake Maarssen - Tentfeest Circus Maarssenbroek 50 Grasveld Pauwenkamp 25-05-2024 - 26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april 2024</text:p>
            <text:p text:style-name="common-al">Zaaknummer: Z2024-00000181</text:p>
            <text:p text:style-name="common-al">Evenementenvergunning is verleend op grond van artikel 2:25 van de Algemene plaatselijke verordening Stichtse Vecht. De vergunning is verleend voor het Tentfeest Circus Maarssenbroek 50 op het grasveld nabij het Nifterlake college op 25 en 26 mei 2024.</text:p>
            <text:p text:style-name="common-al">U kunt bezwaar maken tot en met 7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020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0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0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81</meta:user-defined>
    <meta:user-defined meta:name="DCTERMS.abstract">Betreft: Beschikking op aanvraag op locatie op grasveld Pauwenkamp bij Nifterlake Maarssen</meta:user-defined>
    <dc:language>nl</dc:language>
    <meta:user-defined meta:name="OVERHEIDop.locatietype/OVERHEIDop.gebiedsmarkering">Punt</meta:user-defined>
    <meta:user-defined meta:name="DC.title">Gemeente Stichtse Vecht - Omgevingsvergunning op grasveld Pauwenkamp bij Nifterlake Maarssen - Tentfeest Circus Maarssenbroek 50 Grasveld Pauwenkamp 25-05-2024 - 26-05-2024</meta:user-defined>
    <meta:user-defined meta:name="OVERHEIDop.datumEindeReactietermijn">2024-06-07</meta:user-defined>
    <meta:user-defined meta:name="OVERHEIDop.terinzageleggingBG">https://jeleefomgeving.nl/inzien/823214527/3a3ae66b-03c4-11ef-a332-0050560122a3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202</meta:user-defined>
    <meta:user-defined meta:name="OVERHEIDop.GmbID/DC.identifier">gmb-2024-190202</meta:user-defined>
    <meta:user-defined meta:name="OVERHEIDop.versieInformatie"/>
  </office:meta>
</office:document-meta>
</file>