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plaatsen van een schutting en een tuinhuisje,Karel Doormanlaan 14 2712JJ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04-2024 besloten om de aanvraag met dossiernummer 2024-034577 voor Omgevingsvergunning op locatie Karel Doormanlaan 14 2712JJ Zoetermeer buiten behandeling te stellen. </text:p>
            <text:p text:style-name="common-al">
            <text:span text:style-name="nadrukvet"> Inzage </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20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0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577</meta:user-defined>
    <meta:user-defined meta:name="DCTERMS.abstract">het plaatsen van een schutting en een tuinhuisje</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Omgevingsvergunning voor het plaatsen van een schutting en een tuinhuisje,Karel Doormanlaan 14 2712JJ Zoetermeer</meta:user-defined>
    <meta:user-defined meta:name="DCTERMS.W3CDTF/DCTERMS.available">2024-04-30</meta:user-defined>
    <meta:user-defined meta:name="DCTERMS.W3CDTF/OVERHEIDop.jaargang">2024</meta:user-defined>
    <meta:user-defined meta:name="OVERHEIDop.publicationIssue">190200</meta:user-defined>
    <meta:user-defined meta:name="OVERHEIDop.GmbID/DC.identifier">gmb-2024-190200</meta:user-defined>
    <meta:user-defined meta:name="OVERHEIDop.versieInformatie"/>
  </office:meta>
</office:document-meta>
</file>