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odenherdenking 4 mei 2024, Groendendaalsweg 64  in Loenen, d.d. 4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-4-2024</text:p>
            <text:p text:style-name="common-al">Omschrijving: 2024-05-04 Dodenherdenking Loenen</text:p>
            <text:p text:style-name="common-al">Locatie: Groenendaalseweg 64, 7371 EZ Loenen</text:p>
            <text:p text:style-name="common-al">Zaaknummer: 02004959822</text:p>
            <text:p text:style-name="common-al">Datum evenement: 4 mei 2024</text:p>
            <text:p text:style-name="common-al">Tijdstip evenement: van 06:3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19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59822</meta:user-defined>
    <dc:language>nl</dc:language>
    <meta:user-defined meta:name="OVERHEIDop.locatietype/OVERHEIDop.gebiedsmarkering">Punt</meta:user-defined>
    <meta:user-defined meta:name="DC.title">Besluit evenementenvergunning Dodenherdenking 4 mei 2024, Groendendaalsweg 64  in Loenen, d.d. 4 mei 20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97</meta:user-defined>
    <meta:user-defined meta:name="OVERHEIDop.GmbID/DC.identifier">gmb-2024-190197</meta:user-defined>
    <meta:user-defined meta:name="OVERHEIDop.versieInformatie"/>
  </office:meta>
</office:document-meta>
</file>