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Prins Bernhardstraat 19 5721G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, 26-04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018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8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8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7724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ende omgevingsvergunning,  Prins Bernhardstraat 19 5721GA Ast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189</meta:user-defined>
    <meta:user-defined meta:name="OVERHEIDop.GmbID/DC.identifier">gmb-2024-190189</meta:user-defined>
    <meta:user-defined meta:name="OVERHEIDop.versieInformatie"/>
  </office:meta>
</office:document-meta>
</file>