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chen - melding Activiteitenbesluit milieubeheer - Bijsterhuizen 2513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Burgemeester en wethouders van de gemeente Wijchen maken bekend dat zij op grond van artikel 1.10 van het Activiteitenbesluit de volgende melding hebben ontvangen:</text:p>
            <text:p text:style-name="common-al">Locatie: Bijsterhuizen 2513 Wijchen</text:p>
            <text:p text:style-name="common-al">Omschrijving: veranderen van de activiteiten - uitbreiden van de bestaande bedrijfshal</text:p>
            <text:p text:style-name="common-al">Datum ontvangst: 8 april 2024 </text:p>
            <text:p text:style-name="common-al">Zaaknummer: W.Z23.109343.01</text:p>
            <text:p text:style-name="common-al">
            <text:span text:style-name="nadrukvet">Mogelijkheid tot inzien </text:span>
          </text:p>
            <text:p text:style-name="common-al">De melding kan op verzoek worden ingezien.</text:p>
            <text:p text:style-name="common-al">
            <text:span text:style-name="nadrukvet">Wilt u meer weten? </text:span>
          </text:p>
            <text:p text:style-name="common-al">Bel Omgevingsdienst Regio Nijmegen, telefoonnummer (024) 751 77 00.</text:p>
            <text:p text:style-name="common-al">Namens burgemeester en wethouders van de gemeente Wijchen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018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ijchen - melding Activiteitenbesluit milieubeheer - Bijsterhuizen 2513 Wijch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88</meta:user-defined>
    <meta:user-defined meta:name="OVERHEIDop.GmbID/DC.identifier">gmb-2024-190188</meta:user-defined>
    <meta:user-defined meta:name="OVERHEIDop.versieInformatie"/>
  </office:meta>
</office:document-meta>
</file>