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istributiecentrum en het aanleggen van een uitrit aan Oudeland, kavel A8, nabij Zeppeli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23 Oudeland, kavel A8, nabij Zeppelinstraat, sectie B nummer 11460, 11718, 6698 en 12288, Berkel en Rodenrijs.</text:p>
            <text:p text:style-name="common-al">Het bouwen van een distributiecentrum en het aanleggen van een uitrit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6223</meta:user-defined>
    <dc:language>nl</dc:language>
    <meta:user-defined meta:name="OVERHEIDop.locatietype/OVERHEIDop.gebiedsmarkering">Weg</meta:user-defined>
    <meta:user-defined meta:name="DC.title">Aanvraag vergunning voor het bouwen van een distributiecentrum en het aanleggen van een uitrit aan Oudeland, kavel A8, nabij Zeppelinstraat te Berkel en Rodenrijs</meta:user-defined>
    <meta:user-defined meta:name="DCTERMS.W3CDTF/DCTERMS.available">2024-01-10</meta:user-defined>
    <meta:user-defined meta:name="DCTERMS.W3CDTF/OVERHEIDop.jaargang">2024</meta:user-defined>
    <meta:user-defined meta:name="OVERHEIDop.publicationIssue">19018</meta:user-defined>
    <meta:user-defined meta:name="OVERHEIDop.GmbID/DC.identifier">gmb-2024-19018</meta:user-defined>
    <meta:user-defined meta:name="OVERHEIDop.versieInformatie"/>
  </office:meta>
</office:document-meta>
</file>