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gestelde Partiële herziening bestemmingsplan Leeuwarden – Recreatiegebied Groene Ster t.b.v. evenementen</text:p>
      <text:section text:name="zakelijke-mededeling_id1-3-2" text:style-name="zakelijke-mededeling">
        <text:section text:name="zakelijke-mededeling-tekst_id1-3-2-1" text:style-name="zakelijke-mededeling-tekst">
          <text:section text:name="tekst_id1-3-2-1-1" text:style-name="tekst">
            <text:p text:style-name="common-al">Van donderdag 2 mei 2024 tot en met donderdag 13 juni 2024 ligt de gewijzigd vastgestelde partiële herziening met bijbehorende stukken (waaronder het PlanMER) ter inzage. </text:p>
            <text:p text:style-name="common-al">
            <text:span text:style-name="nadrukvet">Plangebied</text:span>
          </text:p>
            <text:p text:style-name="common-al">De partiële herziening heeft betrekking op een gedeelte van het recreatiegebied De Groene Ster aan de oostzijde van de stad Leeuwarden. Het plangebied omvat het noordwestelijk deel van het recreatiegebied, grofweg begrensd door de Groningerstraatweg (noordzijde), AquaZoo en de golfbaan (oostzijde), Woelwijk (zuidzijde) en Alddiel (westzijde).</text:p>
            <text:p text:style-name="common-al">
            <text:span text:style-name="nadrukvet">Een partiële herziening om evenementen mogelijk te maken</text:span>
          </text:p>
            <text:p text:style-name="common-al">Met deze partiële herziening wordt de basis gelegd voor het gebruik van het plangebied als evenemententerrein. De partiële herziening voorziet in een gedeeltelijke aanpassing van het geldende bestemmingsplan ‘Leeuwarden – Recreatiegebied Groene Ster’. Dit bestemmingsplan blijft bestaan, waarbij de partiële herziening aanvullend geldt voor het hiervoor beschreven plangebied.</text:p>
            <text:p text:style-name="common-al">De partiële herziening heeft betrekking op twee soorten evenementen:</text:p>
            <text:list text:style-name="id1-3-2-1-1-7">
              <text:list-item text:style-override="id1-3-2-1-1-7-1">
                <text:number>-</text:number>
                <text:p text:style-name="al">muziekevenementen (waarbij versterkt muziekgeluid een belangrijke rol speelt);</text:p>
              </text:list-item>
            </text:list>
            <text:list text:style-name="id1-3-2-1-1-8">
              <text:list-item text:style-override="id1-3-2-1-1-8-1">
                <text:number>-</text:number>
                <text:p text:style-name="al">overige evenementen (waarbij versterkt muziekgebied geen belangrijke rol speelt zoals survivalruns, wielerwedstrijden, hardloopwedstrijden, goederenmarkten en hiermee vergelijkbare evenementen).</text:p>
              </text:list-item>
            </text:list>
            <text:p text:style-name="common-al">Het vastleggen van een regeling voor evenementen in een partiële herziening biedt bescherming voor omwonenden en andere gebruikers van De Groene Ster. Ook zorgt de partiële herziening er voor dat organisatoren van evenementen weten aan welke regels zij zich moeten houden. </text:p>
            <text:p text:style-name="common-al">
            <text:span text:style-name="nadrukvet">Gewijzigde vaststelling</text:span>
          </text:p>
            <text:p text:style-name="common-al">De gemeenteraad heeft op 11 maart 2024 de partiële herziening met bijbehorende stukken gewijzigd vastgesteld. De wijzigingen zijn aangebracht in de toelichting (inclusief bijlagen), regels (inclusief bijlagen) en de verbeelding. </text:p>
            <text:p text:style-name="common-al">De nota “Wijzigingsvoorstellen ontwerpbestemmingsplan “Partiële herziening bestemmingsplan Leeuwarden – Recreatiegebied Groene Ster t.b.v. evenementen (n.a.v. zienswijzen, advies Commissie m.e.r. en ambtshalve wijzigingen)” bevat een overzicht van de wijzigingen. Deze nota maakt onderdeel uit van het vaststellingsbesluit.</text:p>
            <text:p text:style-name="common-al">
            <text:span text:style-name="nadrukvet">Inzage </text:span>
          </text:p>
            <text:p text:style-name="common-al">De gewijzigd vastgestelde partiële herziening met bijbehorende stukken (waaronder het PlanMER en het vaststellingsbesluit) kunt u inzien:</text:p>
            <text:list text:style-name="id1-3-2-1-1-15">
              <text:list-item text:style-override="id1-3-2-1-1-15-1">
                <text:number>-</text:number>
                <text:p text:style-name="al">in het Gemeentehuis, Oldehoofsterkerkhof 2, Leeuwarden (op werkdagen van 8.30 tot 17.00 uur en op donderdag tot 19.30 uur) Hier kunt u ook vragen stellen over het plan en de procedure. </text:p>
              </text:list-item>
              <text:list-item text:style-override="id1-3-2-1-1-15-2">
                <text:number>-</text:number>
                <text:p text:style-name="al">Via de websites:</text:p>
              </text:list-item>
            </text:list>
            <text:list text:style-name="id1-3-2-1-1-16">
              <text:list-item text:style-override="id1-3-2-1-1-16-1">
                <text:number>1.</text:number>
                <text:p text:style-name="al">
                <text:a xlink:href="https://Leeuwarden.tercera-go.nl/MapViewer/Default.aspx?id=NLIMRO008004017BP00-VG01 " xlink:type="simple"> https://Leeuwarden.tercera-go.nl/MapViewer/Default.aspx?id=NLIMRO008004017BP00-VG01 </text:a>
              </text:p>
              </text:list-item>
            </text:list>
            <text:list text:style-name="id1-3-2-1-1-17">
              <text:list-item text:style-override="id1-3-2-1-1-17-1">
                <text:number>2.</text:number>
                <text:p text:style-name="al">
                <text:a xlink:href="https://www.ruimtelijkeplannen.nl zoeken op plannummer NL.IMRO.0080.04017BP00-VG01" xlink:type="simple"/>
                <text:a xlink:href="https://www.ruimtelijkeplannen.nl" xlink:type="simple">https://www.ruimtelijkeplannen.nl</text:a> zoeken op plannummer NL.IMRO.0080.04017BP00-VG01</text:p>
              </text:list-item>
            </text:list>
            <text:list text:style-name="id1-3-2-1-1-18">
              <text:list-item text:style-override="id1-3-2-1-1-18-1">
                <text:number>3.</text:number>
                <text:p text:style-name="al">
                <text:a xlink:href="https://omgevingswet.overheid.nl/regels-op-de-kaart/ " xlink:type="simple">https://omgevingswet.overheid.nl/regels-op-de-kaart/ </text:a>zoeken op plannummer NL.IMRO.0080.04017BP00-VG01</text:p>
              </text:list-item>
            </text:list>
            <text:p text:style-name="common-al">
            <text:span text:style-name="nadrukvet">Beroep</text:span>
          </text:p>
            <text:p text:style-name="common-al">Bent u het niet eens met deze vastgestelde partiële herziening? Dan kunt u beroep instellen bij de Afdeling bestuursrechtspraak van de Raad van State, Postbus 20019, 2500 EA Den Haag. U kunt alleen beroep instellen:</text:p>
            <text:list text:style-name="id1-3-2-1-1-21">
              <text:list-item text:style-override="id1-3-2-1-1-21-1">
                <text:number>-</text:number>
                <text:p text:style-name="al">van 3 mei 2024 tot en met 13 juni 2024;</text:p>
              </text:list-item>
              <text:list-item text:style-override="id1-3-2-1-1-21-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1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17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e Partiële herziening bestemmingsplan Leeuwarden – Recreatiegebied Groene Ster t.b.v. evenementen</meta:user-defined>
    <meta:user-defined meta:name="DCTERMS.W3CDTF/DCTERMS.available">2024-05-01</meta:user-defined>
    <meta:user-defined meta:name="DCTERMS.W3CDTF/OVERHEIDop.jaargang">2024</meta:user-defined>
    <meta:user-defined meta:name="OVERHEIDop.publicationIssue">190178</meta:user-defined>
    <meta:user-defined meta:name="OVERHEIDop.GmbID/DC.identifier">gmb-2024-190178</meta:user-defined>
    <meta:user-defined meta:name="OVERHEIDop.versieInformatie"/>
  </office:meta>
</office:document-meta>
</file>