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en aanleggen in-en uitrit Julianaweg naast 6 Zevenhuizen (kadastraal: ZVH02 F 92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Omgevingsdienst Midden-Holland (ODMH) namens gemeente Zuidplas besloten om de beslistermijn van de aanvraag met kenmerk 2023-00020163 voor het bouwen van een vrijstaande woning en aanleggen in-en uitrit op de locatie Julianaweg naast 6 Zevenhuizen (kadastraal: ZVH02 F 925 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01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6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vrijstaande woning en aanleggen in-en uitrit Julianaweg naast 6 Zevenhuizen (kadastraal: ZVH02 F 925 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75</meta:user-defined>
    <meta:user-defined meta:name="OVERHEIDop.GmbID/DC.identifier">gmb-2024-190175</meta:user-defined>
    <meta:user-defined meta:name="OVERHEIDop.versieInformatie"/>
  </office:meta>
</office:document-meta>
</file>