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G.J. van Heekstraat t.h.v. nr. 14 (Kozakkenpark)</text:span> (0153Z2024022700029): het organiseren van Circus DoeMee-festival van 6 t/m 10 mei 2024 (verleend d.d. 26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017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7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7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22700029</meta:user-defined>
    <dc:language>nl</dc:language>
    <meta:user-defined meta:name="OVERHEIDop.locatietype/OVERHEIDop.gebiedsmarkering">Vlak</meta:user-defined>
    <meta:user-defined meta:name="DC.title">Reguliere procedure - definitief besluit omgevingsvergunning modelkennisgeving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0172</meta:user-defined>
    <meta:user-defined meta:name="OVERHEIDop.GmbID/DC.identifier">gmb-2024-190172</meta:user-defined>
    <meta:user-defined meta:name="OVERHEIDop.versieInformatie"/>
  </office:meta>
</office:document-meta>
</file>