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pperdastraat 10A 2011KH Haarlem, Ripperdastraat 10B 2011KH Haarlem, Ripperdastraat 10C 2011KH Haarlem, 0392-2023-0136000, het realiseren van een tweelaagse aanbouw, het bouwen van een extra verdieping en het omzetten van de 3 bestaande woningen naar 2 woningen, verzonden 26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016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6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6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6000</meta:user-defined>
    <meta:user-defined meta:name="DCTERMS.abstract">het realiseren van een tweelaagse aanbouw, het bouwen van een extra verdieping en het omzetten van de 3 bestaande woningen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Ripperdastraat 10A 2011KH Haarlem, Ripperdastraat 10B 2011KH Haarlem, Ripperdastraat 10C 2011KH Haarlem, 0392-2023-0136000, het realiseren van een tweelaagse aanbouw, het bouwen van een extra verdieping en het omzetten van de 3 bestaande woningen naar 2 woningen, verzonden 26-04-2024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169</meta:user-defined>
    <meta:user-defined meta:name="OVERHEIDop.GmbID/DC.identifier">gmb-2024-190169</meta:user-defined>
    <meta:user-defined meta:name="OVERHEIDop.versieInformatie"/>
  </office:meta>
</office:document-meta>
</file>