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ico Bello Pad - Rotonde Freule van Wassenaerlaan, Bennekom</text:p>
      <text:section text:name="regeling_id1-3-2" text:style-name="regeling">
        <text:section text:name="aanhef_id1-3-2-1" text:style-name="aanhef">
          <text:section text:name="context_id1-3-2-1-1" text:style-name="context">
            <text:p text:style-name="context.al">registratienummer 20240422579763</text:p>
            <text:p text:style-name="context.al">Ede, 22-04-2024</text:p>
            <text:p text:style-name="context.al"/>
            <text:p text:style-name="context.al">Het college van burgemeester en wethouders van Ede;</text:p>
            <text:p text:style-name="context.al"/>
            <text:p text:style-name="context.al">
            <text:span text:style-name="nadrukvet">Overwegende dat:</text:span>
          </text:p>
            <text:p text:style-name="context.al">De Freule van Wassenaerlaan en Edeseweg in Bennekom voor het openbaar verkeer openstaande wegen zijn;</text:p>
            <text:p text:style-name="context.al">De hierboven genoemde wegen wegen zijn zoals bedoeld in artikel 1 lid 1 onder b van de Wegenverkeerswet 1994;</text:p>
            <text:p text:style-name="context.al">Deze wegen in eigendom, beheer en onderhoud zijn bij de gemeente Ede.</text:p>
            <text:p text:style-name="context.al"/>
            <text:p text:style-name="context.al">
            <text:span text:style-name="nadrukvet">overwegende dat:</text:span>
          </text:p>
            <text:p text:style-name="context.al">de gemeente Ede werkt aan de realisatie van het Pico Bello Pad, een directe fietsverbinding tussen Ede en Wageningen, met voorrang voor fietsers, weinig obstakels en weinig hinder van ander verkeer;</text:p>
            <text:p text:style-name="context.al">deze fietsroute vanuit Ede naar Wageningen loopt langs onder andere de Edeseweg in Bennekom;</text:p>
            <text:p text:style-name="context.al">de fietsroute, als onderdeel van de Parklaan, ten noorden van de Freule van Wassenaerlaan aan de westzijde van de Edeseweg en Bennekomseweg loopt, over een tweerichtingsbromfietspad;</text:p>
            <text:p text:style-name="context.al">de fietsroute ten zuiden van de Freule van Wassenaerlaan aan beide zijden van de Edeseweg loopt, over twee eenrichtingsfietspaden;</text:p>
            <text:p text:style-name="context.al">fietsers vanuit het zuiden/Wageningen ter hoogte van de Freule van Wassenaerlaan de Edeseweg over dienen te steken, om hun route over het Pico Bello Pad te vervolgen.</text:p>
            <text:p text:style-name="context.al"/>
            <text:p text:style-name="context.al">
            <text:span text:style-name="nadrukvet">overwegende dat:</text:span>
          </text:p>
            <text:p text:style-name="context.al">het kruispunt van de Edeseweg met de Freule van Wassenaerlaan vormgegeven is als een voorrangskruispunt, waarbij verkeer vanuit de Freule van Wassenaerlaan voorrang dient te verlenen aan het verkeer op de Edeseweg, welke een voorrangsweg is;</text:p>
            <text:p text:style-name="context.al">ook fietsers die de Edeseweg oversteken voorrang dienen te verlenen aan het gemotoriseerde verkeer op de Edeseweg;</text:p>
            <text:p text:style-name="context.al">dit niet aansluit bij de uitgangspunten van een doorfietsroute, zoals het Pico Bello Pad;</text:p>
            <text:p text:style-name="context.al">een rotonde als oplossingsrichting wordt gezien waarbij het mogelijk en passend is het fietsverkeer op het kruispunt in de voorrang af te wikkelen en tegelijkertijd in een veiligere afwikkeling van het gemotoriseerde verkeer voorziet;</text:p>
            <text:p text:style-name="context.al">daarmee ook een nieuwe aansluiting richting het westen mogelijk wordt, waar in de toekomst een ontwikkeling is beoogd, waardoor de bestaande Hoekelumse Brinkweg in de toekomst via de te realiseren rotonde ontsloten kan gaan worden.</text:p>
            <text:p text:style-name="context.al"/>
            <text:p text:style-name="context.al">
            <text:span text:style-name="nadrukvet">overwegende dat:</text:span>
          </text:p>
            <text:p text:style-name="context.al">aansluitend op de voorrang voor de (brom)fietser het binnen de bebouwde kom conform richtlijnen is ook voetgangers voorrang te verlenen, door middel van de realisatie van voetgangersoversteekplaatsen of inritconstructies, rondom de rotonde.</text:p>
            <text:p text:style-name="context.al"/>
            <text:p text:style-name="context.al">
            <text:span text:style-name="nadrukvet">overwegende dat:</text:span>
          </text:p>
            <text:p text:style-name="context.al">fietsers vanuit de West Breukelderweg richting Ede ter hoogte van de Westbreukelderweg de Edeseweg over dienen te steken, om vervolgens ter hoogte van de Freule van Wassenaerlaan nogmaals over te steken, vanwege het feit dat de doorgaande (brom)fietsroute, het Pico Bello Pad, langs de Parklaan ten westen van de Edeseweg ligt;</text:p>
            <text:p text:style-name="context.al">ter voorkoming van onnodige oversteekbewegingen het wenselijk is het fietspad ten westen van de Edeseweg tussen de West Breukelderweg en de Freule van Wassenaerlaan en het fietspad over de westzijde van de rotonde uit te voeren in twee richtingen.</text:p>
            <text:p text:style-name="context.al"/>
            <text:p text:style-name="context.al">
            <text:span text:style-name="nadrukvet">overwegende dat:</text:span>
          </text:p>
            <text:p text:style-name="context.al">het kruispunt van de Freule van Wassenaerlaan met de Edeseweg het eerste kruispunt is binnen de bebouwde kom van Bennekom, op de Hoekelumse Brinkweg, welke in de toekomst zal verdwijnen, na;</text:p>
            <text:p text:style-name="context.al">er buiten de bebouwde kom sprake is van bromfietspaden, aansluitend op de bromfietspaden langs de Parklaan (Edeseweg/Bennekomseweg), terwijl binnen de bebouwde kom sprake is van fietspaden;</text:p>
            <text:p text:style-name="context.al">het ten behoeve van de eenduidigheid op de rotonde wenselijk is indien er sprake is van een bromfietspad of fietspad rondom de rotonde, ook om onduidelijkheden ten aanzien van de voorrang te voorkomen;</text:p>
            <text:p text:style-name="context.al">een veilige locatie om bromfietsers te laten wisselen tussen de (Edese)weg en het naastgelegen (brom)fietspad gelegen is bij de West Breukelderweg, vanwege het feit dat hier een inritconstructie gerealiseerd wordt aan de westzijde, waardoor geen onduidelijkheid kan bestaan ten aanzien van de voorrangssituatie;</text:p>
            <text:p text:style-name="context.al">zowel de paden langs de rotonde, het pad ten westen van de Edeseweg, tussen de West Breukelderweg en de Freule van Wassenaerlaan, als de paden langs de Edeseweg ten noorden van de Freule van Wassenaerlaan, aangewezen dienen te worden als bromfietspaden;</text:p>
            <text:p text:style-name="context.al">bromfietsers gewezen dienen te worden op waar zij het bromfietspad dienen te betreden en waar de weg opgereden dient te worden;</text:p>
            <text:p text:style-name="context.al">de rest van de paden binnen de projectscope aangewezen zal blijven als fietspad.</text:p>
            <text:p text:style-name="context.al"/>
            <text:p text:style-name="context.al">
            <text:span text:style-name="nadrukvet">overwegende dat:</text:span>
          </text:p>
            <text:p text:style-name="context.al">bushaltes in de directe omgeving van rotondes zoveel mogelijk voor de rotonde gelegen dienen te zijn, ter voorkoming van opstoppingen op de rotonde door halterende bussen;</text:p>
            <text:p text:style-name="context.al"/>
            <text:p text:style-name="context.al">
            <text:span text:style-name="nadrukvet">voorts overwegende dat:</text:span>
          </text:p>
            <text:p text:style-name="context.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   </text:p>
            <text:p text:style-name="context.al">
            <text:span text:style-name="nadrukvet"/>
          </text:p>
            <text:p text:style-name="context.al">
            <text:span text:style-name="nadrukvet">Besluit:</text:span> <text:span text:style-name="nadrukvet"/></text:p>
            <text:p text:style-name="context.al">
            <text:span text:style-name="nadrukvet">I. </text:span>overeenkomstig bijgevoegde tekening de volgende verkeersmaatregelen te treffen:</text:p>
            <text:p text:style-name="context.al">
            <text:span text:style-name="nadrukcur">het realiseren van een rotonde op de kruising van de Edeseweg met de Freule van Wassenaerlaan en (in de toekomst) de Hoekelumse Brinkweg door middel van het herinrichten van de rijbaan en het plaatsen van de borden D01 uit bijlage I van het Reglement Verkeersregels en Verkeerstekens;</text:span>
            <text:span text:style-name="nadrukcur"/>
          </text:p>
            <text:p text:style-name="context.al">
            <text:span text:style-name="nadrukcur">het in de voorrang brengen van de rotonde, voor zowel fietsers als gemotoriseerd verkeer, door middel van het plaatsen van haaientanden en bord B06 uit bijlage I van het Reglement Verkeersregels en Verkeerstekens (Edeseweg) of het realiseren van inritconstructies (Freule van Wassenaerlaan en (toekomstige) Hoekelumse Brinkweg) op de aansluitende wegen;</text:span>
            <text:span text:style-name="nadrukcur"/>
          </text:p>
            <text:p text:style-name="context.al">
            <text:span text:style-name="nadrukcur">het in de voorrang brengen van voetgangers rondom de rotonde door middel van het aanbrengen van voetgangersoversteekplaatsen, door middel van de bijbehorende markering en de borden L02 uit bijlage I van het Reglement Verkeersregels en Verkeerstekens (Edeseweg) en/of het realiseren van inritconstructies (Freule van Wassenaerlaan en (toekomstige) Hoekelumse Brinkweg) op de aansluitende wegen;</text:span>
            <text:span text:style-name="nadrukcur"/>
          </text:p>
            <text:p text:style-name="context.al">
            <text:span text:style-name="nadrukcur">het aanwijzen van de paden ten noorden van de rotonde, aansluitend op de Parklaan, op de rotonde zelf en ten zuidwesten van de rotonde, tussen de Freule van Wassenaerlaan en de West Breukelderweg als bromfietspaden, door middel van de plaatsing van de borden G11 uit bijlage I van het Reglement Verkeersregels en Verkeerstekens;</text:span>
            <text:span text:style-name="nadrukcur"/>
          </text:p>
            <text:p text:style-name="context.al">
            <text:span text:style-name="nadrukcur">het aanwijzen van de paden ten noorden van de rotonde, aansluitend op de Parklaan, over de westelijke tak van de rotonde en ten zuidwesten van de rotonde, tussen de Freule van Wassenaerlaan en de West Breukelderweg als bromfietspaden in twee richtingen, door middel van de plaatsing van asmarkering en de borden G11 uit bijlage I van het Reglement Verkeersregels en Verkeerstekens;</text:span>
            <text:span text:style-name="nadrukcur"/>
          </text:p>
            <text:p text:style-name="context.al">
            <text:span text:style-name="nadrukcur">de overgang van (Edese)weg naar bromfietspad, ter hoogte van de West Breukelderweg, voor bromfietsers vanuit het zuiden duidelijk maken door middel van bord D102 uit bijlage I van het Reglement Verkeersregels en Verkeerstekens;</text:span>
          </text:p>
            <text:p text:style-name="context.al">
            <text:span text:style-name="nadrukcur"/>
            <text:span text:style-name="nadrukcur">het verplaatsen van de bushalte ter hoogte van de Freule van Wassenaerlaan, in noordelijke richting, van net ten noorden van de Freule van Wassenaerlaan naar net ten zuiden van de Freule van Wassenaerlaan, door middel van het verplaatsen van bord L03 uit bijlage I van het Reglement Verkeersregels en Verkeerstekens en het verplaatsen van de bijbehorende geblokte markering;</text:span>  <text:span text:style-name="nadrukvet"/></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Tekeningen</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16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6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Pico Bello Pad - Rotonde - Freulle van Wassenaer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422579763</meta:user-defined>
    <meta:user-defined meta:name="OVERHEIDop.verkeersbordcode">B6</meta:user-defined>
    <meta:user-defined meta:name="OVERHEIDop.verkeersbordcode">D1</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meta:user-defined meta:name="OVERHEIDop.verkeersbordcode">WM9</meta:user-defined>
    <dc:language>nl</dc:language>
    <meta:user-defined meta:name="OVERHEIDop.locatietype/OVERHEIDop.gebiedsmarkering">Punt</meta:user-defined>
    <meta:user-defined meta:name="DC.title">Verkeersbesluit Pico Bello Pad - Rotonde Freule van Wassenaerlaan, Bennekom</meta:user-defined>
    <meta:user-defined meta:name="DCTERMS.W3CDTF/DCTERMS.available">2024-04-30</meta:user-defined>
    <meta:user-defined meta:name="OVERHEIDop.externeBijlage">Bijlage 1 - Tekening|exb-2024-17427</meta:user-defined>
    <meta:user-defined meta:name="DCTERMS.W3CDTF/OVERHEIDop.jaargang">2024</meta:user-defined>
    <meta:user-defined meta:name="OVERHEIDop.publicationIssue">190166</meta:user-defined>
    <meta:user-defined meta:name="OVERHEIDop.GmbID/DC.identifier">gmb-2024-190166</meta:user-defined>
    <meta:user-defined meta:name="OVERHEIDop.versieInformatie"/>
  </office:meta>
</office:document-meta>
</file>