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len - Batch 5 - 2024</text:p>
      <text:section text:name="regeling_id1-3-2" text:style-name="regeling">
        <text:section text:name="aanhef_id1-3-2-1" text:style-name="aanhef">
          <text:section text:name="context_id1-3-2-1-1" text:style-name="context">
            <text:p text:style-name="context.al">registratienummer 20240423580474</text:p>
            <text:p text:style-name="context.al">Ede, 23-04-2024</text:p>
            <text:p text:style-name="context.al"/>
            <text:p text:style-name="context.al">Het college van burgemeester en wethouders van Ede;</text:p>
            <text:p text:style-name="context.al"/>
            <text:p text:style-name="context.al">
            <text:span text:style-name="nadrukvet">Overwegende dat:</text:span>
          </text:p>
            <text:p text:style-name="context.al">De Berckheydestraat, Sint Hubertus, Orvelterzand, Lunenburg, Mantingerzand, Coornhertstate, Braamberg, Rembrandtlaan, houtstraat, Rietveen, Veenwoud, visserstraat, Eshofweg, Hoflaan, Nederhorst, Hobbemastraat, Doctor Hartogsweg, Akulaan, Bunschoterplein, Eikelakker, Kleefsehoek, Gerendal, Loobeekdal, Paulus Potterstraat, Stakenberg, Veenderweg en de Dick Ketstraat in Ede, voor het openbaar verkeer openstaande wegen en/of parkeervakken zijn;</text:p>
            <text:p text:style-name="context.al">De hierboven genoemde locaties wegen zijn zoals bedoeld in artikel 1 lid 1 onder b van de Wegenverkeerswet 1994;</text:p>
            <text:p text:style-name="context.al">Deze wegen en de parkeervakken in eigendom, beheer en onderhoud zijn bij de gemeente Ede.</text:p>
            <text:p text:style-name="context.al"/>
            <text:p text:style-name="context.al">
            <text:span text:style-name="nadrukvet">Overwegende dat:</text:span>
          </text:p>
            <text:p text:style-name="context.al">De gemeente Ede duurzame mobiliteit en in het bijzonder elektrisch rijden wil stimuleren;</text:p>
            <text:p text:style-name="context.al">Deze afspraken zijn vastgelegd in het Programma Ede Energieneutraal 2050 en de Laadvisie Ede 2022-2026 van de gemeente Ede.</text:p>
            <text:p text:style-name="context.al">Elektrische auto’s geen/minder CO<text:span text:style-name="inf">2</text:span>, NO<text:span text:style-name="inf">2</text:span> en fijnstof (PM<text:span text:style-name="inf">10</text:span>) uitstoten dan auto’s met een verbrandingsmotor en daarmee minder schadelijk zijn voor de gezondheid, het milieu en het klimaat;</text:p>
            <text:p text:style-name="context.al">De landelijke overheid elektrisch rijden stimuleert doordat gebruikers geen/minder wegenbelasting en BPM (Belasting voor Personenauto’s en Motorrijwielen) betalen en leaserijders in een lagere bijtellingsklasse vallen;</text:p>
            <text:p text:style-name="context.al">Bijna alle autoproducenten één of meer elektrische voertuigen in hun assortiment hebben;</text:p>
            <text:p text:style-name="context.al">Het daarom noodzakelijk is dat er op openbare locaties voldoende mogelijkheden aanwezig zijn om deze elektrische voertuigen op te laden;</text:p>
            <text:p text:style-name="context.al">De gemeente een overeenkomst heeft gesloten met de firma Vattenfall InCharge, welke in opdracht van de gemeente laadpalen met elk twee laadpunten in de openbare ruimte plaatst op aanvraag van elektrisch rijders die geen parkeergelegenheid hebben op eigen terrein (oprit/garagebox), proactief (‘voor de vraag uit’) en op basis van het verbruik op reeds bestaande laadpalen;</text:p>
            <text:p text:style-name="context.al">De twee parkeerplaatsen bij een laadpaal uitsluitend gebruikt mogen worden door ladende elektrische voertuigen;</text:p>
            <text:p text:style-name="context.al">De maatregel dat bij een laadpaal twee parkeerplaatsen moeten worden aangewezen waarop uitsluitend elektrische voertuigen mogen worden opgeladen, wordt ingesteld door het plaatsen van verkeersborden;</text:p>
            <text:p text:style-name="context.al">De borden direct na het publiceren van dit besluit en de oplevering van de laadpaal worden geplaatst;</text:p>
            <text:p text:style-name="context.al">Overeenkomstig het gestelde in artikel 24 BABW is overleg gevoerd met de korpschef van politie, in deze diens gemandateerde, en deze positief heeft geadviseerd.</text:p>
            <text:p text:style-name="context.al"/>
            <text:p text:style-name="context.al">
            <text:span text:style-name="nadrukvet">Mede gelet op het bepaalde in:</text:span>
          </text:p>
            <text:p text:style-name="context.al">Hoofdstuk I artikel 2 en hoofdstuk II paragraaf 2 van de Wegenverkeerswet 1994;</text:p>
            <text:p text:style-name="context.al">De paragrafen 6 en 7 van het Besluit administratieve bepalingen inzake het wegverkeer.  <text:span text:style-name="nadrukvet"/></text:p>
            <text:p text:style-name="context.al">
            <text:span text:style-name="nadrukvet"/>
          </text:p>
            <text:p text:style-name="context.al">
            <text:span text:style-name="nadrukvet">Besluit:</text:span> </text:p>
            <text:p text:style-name="context.al">
            <text:span text:style-name="nadrukvet">I. </text:span>Onderstaande parkeerplaatsen door middel van plaatsing van de borden E8C van bijlage I van het Reglement Verkeersregels en Verkeerstekens 1990 aan te wijzen tot parkeerplaatsen bestemd voor het opladen van elektrische auto’s:  <text:span text:style-name="nadrukvet"/></text:p>
            <text:p text:style-name="context.al">
            <text:span text:style-name="nadrukvet">1. </text:span>
            <text:span text:style-name="nadrukvet">Ede: Berckheydestraat,</text:span> de laadpaal wordt geplaatst tussen de laatste twee parkeervakken in ter hoogte van huisnummer 64. ( Zie de bijlage voor de exacte locatie). <text:span text:style-name="nadrukvet"/></text:p>
            <text:p text:style-name="context.al">
            <text:span text:style-name="nadrukvet">2. </text:span>
            <text:span text:style-name="nadrukvet">Ede: Sint Hubertus, </text:span>de laadpaal wordt geplaatst in de langsparkeervakken aan de zijkant van woning 45. (Zie de bijlage voor de exacte locatie).<text:span text:style-name="nadrukvet"/></text:p>
            <text:p text:style-name="context.al">
            <text:span text:style-name="nadrukvet">3. </text:span>
            <text:span text:style-name="nadrukvet">Ede: Orvelterzand, </text:span>de laadpaal wordt geplaatst in tussen de 3<text:span text:style-name="sup">e</text:span> en 4<text:span text:style-name="sup">e</text:span> langsparkeervakken in,gezien vanaf huisnummer 2. (zie bijlage voor de exacte locatie).<text:span text:style-name="nadrukvet"/></text:p>
            <text:p text:style-name="context.al">
            <text:span text:style-name="nadrukvet">4. </text:span>
            <text:span text:style-name="nadrukvet">Ede: Lunenburg,</text:span> de laadpaal wordt geplaatst tussen de langsparkeervakken aan de zijkant van kranenburg 56, tussen de 2<text:span text:style-name="sup">e</text:span> en 3<text:span text:style-name="sup">e</text:span> langsparkeervak in vanaf de Kranenburg gezien. (Zie bijlage voor de exacte locatie).<text:span text:style-name="nadrukvet"/></text:p>
            <text:p text:style-name="context.al">
            <text:span text:style-name="nadrukvet">5. </text:span>
            <text:span text:style-name="nadrukvet">Ede: Mantingerzand, </text:span>de laadpaal wordt geplaatst tegenover huisnummer 33, tussen de 1<text:span text:style-name="sup">e</text:span> en 2<text:span text:style-name="sup">e</text:span> parkeervakken in vanaf het groenvlak gezien. (zie de bijlage voor de exacte locatie).<text:span text:style-name="nadrukvet"/></text:p>
            <text:p text:style-name="context.al">
            <text:span text:style-name="nadrukvet">6. </text:span>
            <text:span text:style-name="nadrukvet">Ede: Coornhertstate, </text:span>de laadpaal wordt geplaatst aan de zijkant van de woning aan de Pennstate 15, tussen de 1<text:span text:style-name="sup">e</text:span> en 2<text:span text:style-name="sup">e</text:span> parkeervakken in gezien vanaf de Pennstate. (Zie de bijlage voor de exacte locatie). <text:span text:style-name="nadrukvet"/></text:p>
            <text:p text:style-name="context.al">
            <text:span text:style-name="nadrukvet">7. </text:span>
            <text:span text:style-name="nadrukvet">Ede: Braamberg, </text:span>de laadpaal wordt geplaatst tussen de 1<text:span text:style-name="sup">e</text:span> en 2<text:span text:style-name="sup">e</text:span> langsparkeervakken in, naast de woning aan de Distelberg 40. (Zie de bijlage voor de exacte locatie).<text:span text:style-name="nadrukvet"/></text:p>
            <text:p text:style-name="context.al">
            <text:span text:style-name="nadrukvet">8. </text:span>
            <text:span text:style-name="nadrukvet">Ede: Rembrandtlaan, </text:span>de laadpaal wordt geplaatst op het parkeerterrein ter hoogte van huisnummer 187. (Zie de bijlage voor de exacte locatie).</text:p>
            <text:p text:style-name="context.al">
            <text:span text:style-name="nadrukvet">9. </text:span>
            <text:span text:style-name="nadrukvet">Ede: Houtstraat, </text:span>de laadpaal wordt geplaatst tussen de 1<text:span text:style-name="sup">e</text:span> en 2<text:span text:style-name="sup">e</text:span> parkeervakken in naast het groenvlak, tegen over huisnummer 20. (Zie bijlage voor de exacte locatie).<text:span text:style-name="nadrukvet"/></text:p>
            <text:p text:style-name="context.al">
            <text:span text:style-name="nadrukvet">10. </text:span>
            <text:span text:style-name="nadrukvet">Ede: Rietveen, </text:span>de laadpaal wordt geplaatst aan de zijkant van huisnummer 11, tussen de 4<text:span text:style-name="sup">e</text:span> en 5 parkeervakken in. (Zie de bijlage voor de exacte locatie).<text:span text:style-name="nadrukvet"/></text:p>
            <text:p text:style-name="context.al">
            <text:span text:style-name="nadrukvet">11. </text:span>
            <text:span text:style-name="nadrukvet">Ede: Veenwoud,</text:span> de laadpaal wordt geplaatst aan de zijkant van de woning aan de Jufferswaard 1, tussen de 2<text:span text:style-name="sup">e</text:span> en 3<text:span text:style-name="sup">e</text:span> langsparkeervakken in. (Zie de bijlage voor de exacte locatie).</text:p>
            <text:p text:style-name="context.al">
            <text:span text:style-name="nadrukvet">12. </text:span>
            <text:span text:style-name="nadrukvet">Ede: Visserstraat, </text:span>de laadpaal wordt geplaatst op het parkeerterrein naast huisnummer 51. De laadpaal wordt geplaatst naast de huidige laadpaal. (Zie de bijlage voor de exacte locatie).<text:span text:style-name="nadrukvet"/></text:p>
            <text:p text:style-name="context.al">
            <text:span text:style-name="nadrukvet">13. </text:span>
            <text:span text:style-name="nadrukvet">Ede: Eshofweg, </text:span>De laadpaal wordt geplaatst aan de zijkant van de woning aan de Diedenweg 56, tussen de 1<text:span text:style-name="sup">e</text:span> en 2<text:span text:style-name="sup">e</text:span> parkeerplaatsen in. (Zie bijlage voor de exacte locatie).<text:span text:style-name="nadrukvet"/></text:p>
            <text:p text:style-name="context.al">
            <text:span text:style-name="nadrukvet">14. </text:span>
            <text:span text:style-name="nadrukvet">Ede: Hoflaan, </text:span>de laadpaal wordt geplaatst ter hoogte van Gravenhof 1. (Zie de bijlage voor de exact locatie).<text:span text:style-name="nadrukvet"/></text:p>
            <text:p text:style-name="context.al">
            <text:span text:style-name="nadrukvet">15. </text:span>
            <text:span text:style-name="nadrukvet">Ede: Nederhorst, </text:span>de laadpaal wordt geplaatst ter hoogte van het apartementen gebouw de Nederhorst. De laadpaal komt tussen de 1<text:span text:style-name="sup">e</text:span> en 2<text:span text:style-name="sup">e</text:span> parkeervakken in naast de ondergrondsecontainer. (Zie de bijlage voor de exacte locatie).<text:span text:style-name="nadrukvet"/></text:p>
            <text:p text:style-name="context.al">
            <text:span text:style-name="nadrukvet">16. </text:span>
            <text:span text:style-name="nadrukvet">Ede: Hobbemastraat, </text:span>de laadpaal wordt geplaatst geplaatst op de parkeerplaats naast huisnummer 1. De laadpaal wordt geplaatst tussen de laatste twee parkeervakken in, achter in de hoek. (Zie de bijlage voor de exacte locatie).<text:span text:style-name="nadrukvet"/></text:p>
            <text:p text:style-name="context.al">
            <text:span text:style-name="nadrukvet">17. </text:span>
            <text:span text:style-name="nadrukvet">Ede: (1) Doctor Hartogsweg, </text:span>de laadpaal wordt geplaatst tussen de langsparkeervakken in tegen over de ondergrondsecontainers. (Zie de bijlage voor de exacte locatie).</text:p>
            <text:p text:style-name="context.al">
            <text:span text:style-name="nadrukvet">18. </text:span>
            <text:span text:style-name="nadrukvet">Ede: (2)Doctor Hartogsweg, </text:span>de laadpaal wordt geplaatst tussen de twee langsparkeervakken in naast de huidige laadpaal. (Zie de bijlage voor de exacte locatie)</text:p>
            <text:p text:style-name="context.al">
            <text:span text:style-name="nadrukvet">19. </text:span>
            <text:span text:style-name="nadrukvet">Ede: Akulaan, </text:span>de Laadpaal wordt geplaatst tussen de 1<text:span text:style-name="sup">e</text:span> en 2<text:span text:style-name="sup">e</text:span> parkeervakken in tegen over huisnummer 42. (Zie de bijlage voor de exacte locatie).<text:span text:style-name="nadrukvet"/></text:p>
            <text:p text:style-name="context.al">
            <text:span text:style-name="nadrukvet">20. </text:span>
            <text:span text:style-name="nadrukvet">Ede: Bunschoterplein, </text:span>de laadpaal wordt geplaatst aan de linkerzijde tussen de 1<text:span text:style-name="sup">e</text:span> en 2<text:span text:style-name="sup">e</text:span> parkeervakken in vanaf de ingang gezien. (Zie de bijlage voor de exacte locatie).<text:span text:style-name="nadrukvet"/></text:p>
            <text:p text:style-name="context.al">
            <text:span text:style-name="nadrukvet">21. </text:span>
            <text:span text:style-name="nadrukvet">Ede: Bunschoterplein, </text:span>de laadpaal wordt geplaatst aan de linkerzijden tussen de 3<text:span text:style-name="sup">e</text:span> en 4<text:span text:style-name="sup">e</text:span> parkeervakken in vanaf de ingang gezien. (Zie de bijlage voor de exacte locatie)<text:span text:style-name="nadrukvet"/></text:p>
            <text:p text:style-name="context.al">
            <text:span text:style-name="nadrukvet">22. </text:span>
            <text:span text:style-name="nadrukvet">Ede: Eikelakkers, </text:span>de laadpaal wordt geplaatst op het parkeerterrein, aan de linkerzijde tussen de 1<text:span text:style-name="sup">e</text:span> en 2<text:span text:style-name="sup">e</text:span> parkeervakken in vanaf de ingang gezien. (Zie de bijlage voor de exacte locatie).<text:span text:style-name="nadrukvet"/></text:p>
            <text:p text:style-name="context.al">
            <text:span text:style-name="nadrukvet">23. </text:span>
            <text:span text:style-name="nadrukvet">Ede: Kleefsehoek, </text:span>de laadpaal wordt geplaatst aan in de parkeervakken aan de overzijde van huisnummer 448, Aan de groenzijde in de hoek. (zie de bijlage voor de exacte locatie)</text:p>
            <text:p text:style-name="context.al">
            <text:span text:style-name="nadrukvet">24. </text:span>
            <text:span text:style-name="nadrukvet">Ede: Gerendal,</text:span> de laadpaal wordt geplaatst tussen de 1<text:span text:style-name="sup">e</text:span> en 2<text:span text:style-name="sup">e</text:span> langsparkeervakken in aan de zijkant van de woning aan de Leudal 2. (Zie de bijlage voor de exacte locatie).</text:p>
            <text:p text:style-name="context.al">
            <text:span text:style-name="nadrukvet">25. </text:span>
            <text:span text:style-name="nadrukvet">Ede: Loobeekdal, </text:span>de laadpaal wordt geplaatst aan de zijkant van huisnummer 32, tussen de 4<text:span text:style-name="sup">e</text:span> en 5<text:span text:style-name="sup">e</text:span> parkeervakken in. (Zie de bijlage voor de exacte locatie).<text:span text:style-name="nadrukvet"/></text:p>
            <text:p text:style-name="context.al">
            <text:span text:style-name="nadrukvet">26. </text:span>
            <text:span text:style-name="nadrukvet">Ede: Paulus Potterstraat, </text:span>de laadpaal wordt geplaatst in de parkeervakken aan de zijkant van de woning aan de Ruisdaelstraat 2, tussen de 2<text:span text:style-name="sup">e</text:span> en 3<text:span text:style-name="sup">e</text:span> parkeervakken in. (Zie de bijlage voor de exacte locatie).<text:span text:style-name="nadrukvet"/></text:p>
            <text:p text:style-name="context.al">
            <text:span text:style-name="nadrukvet">27. </text:span>
            <text:span text:style-name="nadrukvet">Ede: Stakenberg, </text:span>De laadpaal wordt geplaatst op het parkeerterrein ‘Parkweide’. (Zie de bijlage voor de exacte locatie). <text:span text:style-name="nadrukvet"/></text:p>
            <text:p text:style-name="context.al">
            <text:span text:style-name="nadrukvet">28. </text:span>
            <text:span text:style-name="nadrukvet">Ede: Veenderweg, </text:span>de laadpaal wordt geplaatst tussen de twee langsparkeervakken in tegenover huisnummer 47. (Zie de bijlage voor de exacte locatie).<text:span text:style-name="nadrukvet"/></text:p>
            <text:p text:style-name="context.al">
            <text:span text:style-name="nadrukvet">29. </text:span>
            <text:span text:style-name="nadrukvet">Ede: Dick Ketstraat, </text:span>de laadpaal wordt geplaatst op het parkeerterrein ter hoogte van huisnummer 31, tussen de 1<text:span text:style-name="sup">e</text:span> en 2<text:span text:style-name="sup">e</text:span> parkeervakken in naast het fietspad. (Zie de bijlage voor de exacte locatie).   </text:p>
            <text:p text:style-name="context.al">
            <text:span text:style-name="nadrukvet"/>
            <text:span text:style-name="nadrukvet">II.</text:span> een afschrift te zenden aan: </text:p>
            <text:p text:style-name="context.al">De brandweercommandant van Ede;</text:p>
            <text:p text:style-name="context.al">De korpschef van politie Oost-Nederland.    </text:p>
            <text:p text:style-name="context.al"/>
            <text:p text:style-name="context.al">Burgemeester en wethouders,</text:p>
            <text:p text:style-name="context.al">Namens dezen,  </text:p>
            <text:p text:style-name="context.al"/>
            <text:p text:style-name="context.al">Roy Rutenfrans </text:p>
            <text:p text:style-name="context.al">Afdelingsmanager afdeling Beleid Infrastructuur en Milieu   </text:p>
            <text:p text:style-name="context.al"/>
            <text:p text:style-name="context.al">Bijlage 1 - Locaties laadpalen</text:p>
            <text:p text:style-name="context.al">Bijlage 2 - Toewijzing laadplekken elektrische autos </text:p>
            <text:p text:style-name="context.al"/>
            <text:p text:style-name="context.al">
            <text:span text:style-name="nadrukvet">Mededelingen</text:span>
          </text:p>
            <text:p text:style-name="context.al">Bezwaar- of beroepsclausule </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016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6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6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Laadpalen - Batch 5 - 20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42358047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 Batch 5 - 2024</meta:user-defined>
    <meta:user-defined meta:name="DCTERMS.W3CDTF/DCTERMS.available">2024-04-30</meta:user-defined>
    <meta:user-defined meta:name="OVERHEIDop.externeBijlage">Bijlage 1 - Locaties laadpalen|exb-2024-17423</meta:user-defined>
    <meta:user-defined meta:name="OVERHEIDop.externeBijlage">Bijlage 2 - Toewijzing laadplekken|exb-2024-17424</meta:user-defined>
    <meta:user-defined meta:name="DCTERMS.W3CDTF/OVERHEIDop.jaargang">2024</meta:user-defined>
    <meta:user-defined meta:name="OVERHEIDop.publicationIssue">190163</meta:user-defined>
    <meta:user-defined meta:name="OVERHEIDop.GmbID/DC.identifier">gmb-2024-190163</meta:user-defined>
    <meta:user-defined meta:name="OVERHEIDop.versieInformatie"/>
  </office:meta>
</office:document-meta>
</file>