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De Aalscholver 13 7671LJ Vriezenveen, zaaknummer TR-Z2024-000075, uitbreiden van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 Aalscholver 13 7671LJ Vriezenveen, </text:p>
            <text:p text:style-name="common-al">
            <text:span text:style-name="nadrukvet">Project:</text:span> uitbreiden van de garage</text:p>
            <text:p text:style-name="common-al">
            <text:span text:style-name="nadrukvet">Verzonden: 26 april 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016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6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6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075</meta:user-defined>
    <meta:user-defined meta:name="DCTERMS.abstract">uitbreiden van de garage</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 De Aalscholver 13 7671LJ Vriezenveen, zaaknummer TR-Z2024-000075, uitbreiden van de garage.</meta:user-defined>
    <meta:user-defined meta:name="DCTERMS.W3CDTF/DCTERMS.available">2024-05-08</meta:user-defined>
    <meta:user-defined meta:name="DCTERMS.W3CDTF/OVERHEIDop.jaargang">2024</meta:user-defined>
    <meta:user-defined meta:name="OVERHEIDop.publicationIssue">190162</meta:user-defined>
    <meta:user-defined meta:name="OVERHEIDop.GmbID/DC.identifier">gmb-2024-190162</meta:user-defined>
    <meta:user-defined meta:name="OVERHEIDop.versieInformatie"/>
  </office:meta>
</office:document-meta>
</file>