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Noord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oordstraat 1</text:span>
          </text:p>
            <text:p text:style-name="common-al">
            <text:span text:style-name="nadrukvet">Wijzigen van emissiearme vloeren van stal B en stal K en het realiseren van een afvalwaterput voor stal B.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71450</text:span>
          </text:p>
            <text:p text:style-name="common-al"/>
            <text:p text:style-name="common-al">Burgemeester en wethouders hebben een omgevingsvergunning verleend. Op 24 april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015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5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5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 1271450</meta:user-defined>
    <meta:user-defined meta:name="DCTERMS.abstract">wijzigen van emissiearme vloeren van stal B en stal K en het realiseren van een afvalwaterput voor stal B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Noordstraat 1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155</meta:user-defined>
    <meta:user-defined meta:name="OVERHEIDop.GmbID/DC.identifier">gmb-2024-190155</meta:user-defined>
    <meta:user-defined meta:name="OVERHEIDop.versieInformatie"/>
  </office:meta>
</office:document-meta>
</file>