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Ontheffing omgevingsvergunning t.b.v. het organiseren van stadionconcer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5173</text:span>
          </text:p>
            <text:p text:style-name="common-al"/>
            <text:p text:style-name="common-al">Burgemeester en wethouders hebben een omgevingsvergunning verleend. Op 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W 1335173</meta:user-defined>
    <meta:user-defined meta:name="DCTERMS.abstract">ontheffing omgevingsvergunning t.b.v. het organiseren van stadionconce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lson Mandelaboulevard 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54</meta:user-defined>
    <meta:user-defined meta:name="OVERHEIDop.GmbID/DC.identifier">gmb-2024-190154</meta:user-defined>
    <meta:user-defined meta:name="OVERHEIDop.versieInformatie"/>
  </office:meta>
</office:document-meta>
</file>